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8-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P<text:note text:id="ID-1116729-d36e71" text:note-class="footnote"><text:note-citation text:label="1 ">1</text:note-citation><text:note-body><text:p text:style-name="ifm_p_font.normal_size.6.93pt_mt..5mm_indent.-0.1161in_mleft.0.1161in_ifm">De letter P heeft alleen betrekking op 36 108.</text:p></text:note-body></text:note><text:tab/>BRIEF VAN DE VOORZITTER VAN DE VASTE COMMISSIE VOOR FINANCIËN</text:h>
      <text:p text:style-name="ifm_p_mt.3.76mm_ifm">Aan de Minister van Financiën</text:p>
      <text:p text:style-name="ifm_p_mt.3.76mm_ifm">Den Haag, 6 november 2023</text:p>
      <text:p text:style-name="ifm_p_mt.3.76mm_ifm">De leden van de vaste commissie voor Financiën hebben met belangstelling kennisgenomen van uw brief<text:note text:id="ID-1116729-d36e93" text:note-class="footnote"><text:note-citation text:label="2 ">2</text:note-citation><text:note-body><text:p text:style-name="ifm_p_font.normal_size.6.93pt_mt..5mm_indent.-0.1161in_mleft.0.1161in_ifm"><text:span text:style-name="ifm_span_font.italic_size.6.93pt_ifm">Kamerstukken I</text:span> 2023/24, 36 108/29 232, O.</text:p></text:note-body></text:note> van 13 oktober 2023 waarmee u een afschrift heeft aangeboden van de brief aan de Tweede Kamer inzake de conclusies van de juridische analyses van mogelijke vervolgstappen tegen KLM betreffende de naleving door KLM van de voorwaarden die gesteld waren aan het coronasteunpakket. Daarnaast hebben zij met belangstelling kennisgenomen van de brief<text:note text:id="ID-1116729-d36e104" text:note-class="footnote"><text:note-citation text:label="3 ">3</text:note-citation><text:note-body><text:p text:style-name="ifm_p_font.normal_size.6.93pt_mt..5mm_indent.-0.1161in_mleft.0.1161in_ifm">Griffienummer: 170618.11.</text:p></text:note-body></text:note> van 18 oktober 2023 die de (inmiddels voormalig) Staatsagent bij KLM (hierna: Staatsagent) aan u geschreven heeft in reactie op uw brief van 13 oktober 2023 en die in afschrift aan de Kamer is aangeboden. De beide brieven zijn besproken in de vergadering van 24 oktober 2023 van voornoemde leden. Naar aanleiding van deze bespreking willen zij u het volgende verzoeken.</text:p>
      <text:p text:style-name="ifm_p_mt.3.76mm_ifm">De leden van de vaste commissie voor Financiën hebben tijdens hun vergadering van 24 oktober 2023 besloten de Staatsagent uit te willen nodigen voor een gesprek over zijn brief, zo mogelijk medio november 2023. Per 1 november 2023 is de aanstelling van de Staatsagent echter afgelopen. Het is gebruikelijk dat de Kamer toestemming aan u vraagt voor deelname van personen die onder u ressorteren, aan gesprekken met de Kamer. Hoewel de Staatsagent op dit moment niet meer in functie is, betreft hetgeen voornoemde leden wensen te bespreken onderwerpen die de Staatsagent in functie heeft behandeld. Derhalve wensen zij de uitnodiging via u te laten verlopen en vragen zij hierbij, zoals dat ook verzocht is bij de technische briefing door de Staatsagent op 31 mei 2022, of u de voormalig Staatsagent wilt verzoeken aan deze uitnodiging gehoor te geven.</text:p>
      <text:p text:style-name="ifm_p_mt.3.76mm_ifm">De leden van de vaste commissie voor Financiën zien uw reactie op hun verzoek met belangstelling tegemoet en ontvangen deze graag zo spoedig als mogelijk.</text:p>
      <text:p text:style-name="ifm_p_mt.5.08mm_ifm">Voorzitter van de vaste commissie voor Financiën,<text:line-break/>W.T. van<text:s/>Ballek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P<text:tab/><text:page-number text:select-page="current"/></text:p>
      </style:footer>
    </style:master-page>
    <style:master-page xmlns:sdu-fn="http://schema.sdu.nl/2011/07/functions" style:name="Landscape" style:page-layout-name="landscape-margin-text">
      <style:footer>
        <text:p text:style-name="footer">Eerste Kamer, vergaderjaar 2023-2024, 36 10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aan de minister van Financiën met het verzoek om gesprek met voormalig Staatsagent bij KLM</dc:title>
    <meta:user-defined meta:name="OVERHEIDop.ParlID/DC.identifier">kst-36108-P</meta:user-defined>
    <meta:user-defined meta:name="OVERHEIDop.ondernummer">P</meta:user-defined>
    <meta:user-defined meta:name="DCTERMS.W3CDTF/DCTERMS.available">2023-11-17</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aan de minister van Financiën met het verzoek om gesprek met voormalig Staatsagent bij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aan de minister van Financiën met het verzoek om gesprek met voormalig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6</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