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8-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N<text:note text:id="ID-1101893-d36e61" text:note-class="footnote"><text:note-citation text:label="1 ">1</text:note-citation><text:note-body><text:p text:style-name="ifm_p_font.normal_size.6.93pt_mt..5mm_indent.-0.1161in_mleft.0.1161in_ifm">De letter N heeft aleen betrekking op 36 108.</text:p></text:note-body></text:note>
         
      <text:tab/>BRIEF VAN DE MINISTER VAN FINANCIËN EN DE MINISTER VAN INFRASTRUCTUUR EN WATERSTAAT</text:h>
      <text:p text:style-name="ifm_p_mt.3.76mm_ifm">Aan de Voorzitter van de Eerste Kamer der Staten-Generaal</text:p>
      <text:p text:style-name="ifm_p_mt.3.76mm_ifm">Den Haag, 4 juli 2023</text:p>
      <text:p text:style-name="ifm_p_mt.3.76mm_ifm">In mei 2022 heeft het kabinet uw Kamer medegedeeld dat KLM een kapitaalverzoek aan de Nederlandse staat had ingetrokken en in juni 2022 heeft het parlement ingestemd met deelname aan de aandelenuitgifte door Air France-KLM (AFKL).<text:note text:id="ID-1101893-d36e88" text:note-class="footnote"><text:note-citation text:label="2 ">2</text:note-citation><text:note-body><text:p text:style-name="ifm_p_font.normal_size.6.93pt_mt..5mm_indent.-0.1161in_mleft.0.1161in_ifm">Kamerstukken II, 2021–2022, 36 108, nr. 4 / Kamerstukken I, 2021–2022, 29 232, nr. E</text:p></text:note-body></text:note> Van december 2020 tot en met mei 2022 heeft het kabinet uw Kamer vertrouwelijke brieven gestuurd om u te informeren over deze twee zaken. Hierin is uw Kamer toegezegd vertrouwelijke brieven te zijner tijd (gedeeltelijk) openbaar te maken. Met deze brief wil het kabinet voldoen aan deze toezegging.</text:p>
      <text:p text:style-name="ifm_p_mt.3.76mm_ifm">Niet alle informatie in de vertrouwelijke brieven kan nu alsnog openbaar gemaakt worden. Informatie waarvan openbaarmaking het belang van de staat schaadt wordt niet openbaar gemaakt. Dit betreft onder meer informatie die van invloed kan zijn op lopende (en eventuele toekomstige) gerechtelijke procedures rond de Nederlandse liquiditeitssteun aan KLM, de Franse steun aan AFKL en de Nederlandse en Franse deelname in de aandelenemissie van AFKL. Ook concurrentiegevoelige en (bedrijfs)vertrouwelijke informatie over en van KLM en AFKL wordt niet openbaar gemaakt.</text:p>
      <text:p text:style-name="ifm_p_mt.3.76mm_ifm">De aan uw Kamer verstuurde vertrouwelijke Kamerbrieven zijn bijgevoegd, behalve de brief van 17 mei 2022, een vertrouwelijke bijlage bij de brief van 24 mei 2022 en de rapporten die als bijlage waren meegestuurd met de brief van 7 januari 2022. De brief van 17 mei 2022 is niet opgenomen omdat de betreffende brief al openbaar is gemaakt als bijlage bij de bekendmaking van het voornemen van het kabinet om deel te nemen aan de aandelenemissie op 24 juni 2022. De bijlage bij de brief van 24 mei 2022 en de rapporten bij de brief van 7 januari 2022 zijn nog steeds in zijn geheel vertrouwelijk.</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8, N
         <text:tab/><text:page-number text:select-page="current"/></text:p>
      </style:footer>
    </style:master-page>
    <style:master-page xmlns:sdu-fn="http://schema.sdu.nl/2011/07/functions" style:name="Landscape" style:page-layout-name="landscape-margin-text">
      <style:footer>
        <text:p text:style-name="footer">Eerste Kamer, vergaderjaar 2022-2023, 36 108,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 van Financiën en de minister van I&amp;W over Openbaarmaking vertrouwelijke Kamerbrieven KLM</dc:title>
    <meta:user-defined meta:name="OVERHEIDop.ParlID/DC.identifier">kst-36108-N</meta:user-defined>
    <meta:user-defined meta:name="OVERHEIDop.ondernummer">N</meta:user-defined>
    <meta:user-defined meta:name="DCTERMS.W3CDTF/DCTERMS.available">2023-07-18</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Brief van de minister van Financiën en de minister van I&amp;W over Openbaarmaking vertrouwelijke Kamerbrieven KL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 van Financiën en de minister van I&amp;W over Openbaarmaking vertrouwelijke Kamerbrieven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04</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