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 Air France – KLM</text:h>
      <text:h text:style-name="ifm_p_font.bold_size.9.06pt_mt.18.8mm_indent.-58.5mm_ifm" text:outline-level="1">
         M<text:note text:id="ID-1099320-d36e61" text:note-class="footnote"><text:note-citation text:label="1 ">1</text:note-citation><text:note-body><text:p text:style-name="ifm_p_font.normal_size.6.93pt_mt..5mm_indent.-0.1161in_mleft.0.1161in_ifm">De letter M heeft alleen betrekking op 36 108.</text:p></text:note-body></text:note>
         
      <text:tab/>BRIEF VAN DE MINISTER VAN FINANCIËN</text:h>
      <text:p text:style-name="ifm_p_mt.3.76mm_ifm">Aan de Voorzitter van de Eerste Kamer der Staten-Generaal</text:p>
      <text:p text:style-name="ifm_p_mt.3.76mm_ifm">Den Haag, 4 juli 2023</text:p>
      <text:p text:style-name="ifm_p_mt.3.76mm_ifm">Hierbij ontvangt u een afschrift van de brief die aan de Tweede Kamer is gestuurd over de wenselijkheid en (juridische) haalbaarheid van eventuele vervolgstappen inzake de naleving door KLM van de steunvoorwaarden.</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4 juli 2023</text:p>
      <text:p text:style-name="ifm_p_mt.3.76mm_ifm">Zoals aangegeven in de Kamerbrief bij de vijfde rapportage van de staatsagent, onderzoekt het kabinet de wenselijkheid en (juridische) haalbaarheid van eventuele vervolgstappen inzake de naleving door KLM van de steunvoorwaarden.<text:note text:id="ID-1099320-d36e113" text:note-class="footnote"><text:note-citation text:label="2 ">2</text:note-citation><text:note-body><text:p text:style-name="ifm_p_font.normal_size.6.93pt_mt..5mm_indent.-0.1161in_mleft.0.1161in_ifm">Kamerstukken II, 2022–2023, 29 232, nr. 59</text:p></text:note-body></text:note></text:p>
      <text:p text:style-name="ifm_p_mt.3.76mm_ifm">Tijdens het commissiedebat Staatsdeelnemingen op 1 juni 2023 heb ik toegezegd zo mogelijk voor het zomerreces uw Kamer te informeren over de uitkomsten van deze analyse. Tegelijkertijd heb ik tijdens dat debat aangegeven dat het kabinet dit traject zorgvuldig wil doorlopen.</text:p>
      <text:p text:style-name="ifm_p_mt.3.76mm_ifm">Met deze brief wil ik uw Kamer informeren over de stand van zaken. Twee externe juridische adviseurs, waaronder de Landsadvocaat, zijn onafhankelijk van elkaar bezig met het maken van een juridische analyse over of en welke vervolgstappen haalbaar zijn. Het zal niet lukken om de juridische analyses voor het zomerreces af te ronden en uw Kamer over de uitkomsten te informeren.</text:p>
      <text:p text:style-name="ifm_p_mt.3.76mm_ifm">Het voornemen is nu om de juridische analyses in de zomer af te ronden. Op basis van deze juridische analyses zal het kabinet vervolgens een besluit nemen. Het streven is om uw Kamer zo snel als mogelijk na het zomerreces te informeren over de uitkomsten en de beoordeling van het kabin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M
         <text:tab/><text:page-number text:select-page="current"/></text:p>
      </style:footer>
    </style:master-page>
    <style:master-page xmlns:sdu-fn="http://schema.sdu.nl/2011/07/functions" style:name="Landscape" style:page-layout-name="landscape-margin-text">
      <style:footer>
        <text:p text:style-name="footer">Eerste Kamer, vergaderjaar 2022-2023, 36 108,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stand van zaken juridische analyse KLM</dc:title>
    <meta:user-defined meta:name="OVERHEIDop.ParlID/DC.identifier">kst-36108-M</meta:user-defined>
    <meta:user-defined meta:name="OVERHEIDop.ondernummer">M</meta:user-defined>
    <meta:user-defined meta:name="DCTERMS.W3CDTF/DCTERMS.available">2023-07-05</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over stand van zaken juridische analyse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stand van zaken juridische analyse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4</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