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8-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08<text:tab/>Wijziging van de begrotingsstaat van het Ministerie van Financiën voor het jaar 2022 (Derde incidentele suppletoire begroting inzake aandelenemissie Air France-KLM)</text:h>
      <text:h text:style-name="ifm_p_font.bold_size.12.26pt_mt.7.52mm_indent.-58.5mm_ifm" text:outline-level="1">29 232<text:tab/>Air France – KLM</text:h>
      <text:h text:style-name="ifm_p_font.bold_size.9.06pt_mt.18.8mm_indent.-58.5mm_ifm" text:outline-level="1">
         F<text:note text:id="ID-1060304-d36e57" text:note-class="footnote"><text:note-citation text:label="1 ">1</text:note-citation><text:note-body><text:p text:style-name="ifm_p_font.normal_size.6.93pt_mt..5mm_indent.-0.1161in_mleft.0.1161in_ifm">De letter F heeft alleen betrekking op 36 108.</text:p></text:note-body></text:note>
         
      <text:tab/>BRIEF VAN MINISTER VAN FINANCIËN</text:h>
      <text:p text:style-name="ifm_p_mt.3.76mm_ifm">Aan de Voorzitter van de Eerste Kamer der Staten-Generaal</text:p>
      <text:p text:style-name="ifm_p_mt.3.76mm_ifm">Den Haag, 16 november 2022</text:p>
      <text:p text:style-name="ifm_p_mt.3.76mm_ifm">In juni 2022 heeft het parlement ingestemd met deelname aan de aandelenuitgifte door Air France-KLM (AFKL) en heeft AFKL een vervolgstap gezet in het herstellen van haar kapitaalpositie. Het eigen vermogen van AFKL is desalniettemin nog steeds negatief. In dat kader heeft AFKL vandaag wederom een stap gezet om de kapitaalpositie te verbeteren. Met deze brief wil ik u, mede namens de Minister van Infrastructuur en Waterstaat, hierover informeren.</text:p>
      <text:p text:style-name="ifm_p_mt.3.76mm_ifm">AFKL heeft vandaag een hybride converteerbare obligatie uitgegeven van EUR ≈ 300 mln. om zo het negatief eigen vermogen te herstellen. Deze hybride converteerbare obligatie is een lening die onder bepaalde voorwaarden kan worden omgezet in aandelen. Dat maakt dat dit instrument telt als eigen vermogen. Als de obligatie wordt geconverteerd in aandelen heeft dit tot gevolg dat er verwatering optreedt van de huidige aandeelhouders, tenzij zij mee doen met dit instrument.</text:p>
      <text:p text:style-name="ifm_p_mt.3.76mm_ifm">AFKL heeft de Nederlandse staat gevraagd om deel te nemen aan deze uitgifte. Het kabinet heeft aan AFKL medegedeeld dat de Nederlandse staat niet meedoet. Het kabinet is van mening dat deelname aan de uitgifte van dit instrument niet nodig is om de Nederlandse publieke belangen te borgen. Zelfs al zou de obligatie converteren in aandelen dan neemt het belang van de Nederlandse staat af van 9,34% naar 8,66%. Het percentage stemrecht zal dalen van 10,77% naar 10%. Net als de Nederlandse staat heeft ook de Franse staat besloten niet te participeren in deze uitgifte. De Nederlandse staat blijft nog steeds één van de grootste aandeelhouders van de onderneming en de huidige informatiepositie en betrokkenheid bij de besluitvorming in de onderneming blijft behouden. Daarbij komt nog dat het lang niet zeker is dat de conversieprijs wordt behaald waardoor er geen verandering zou optreden in de aandeelhoudersverhouding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08, F
         <text:tab/><text:page-number text:select-page="current"/></text:p>
      </style:footer>
    </style:master-page>
    <style:master-page xmlns:sdu-fn="http://schema.sdu.nl/2011/07/functions" style:name="Landscape" style:page-layout-name="landscape-margin-text">
      <style:footer>
        <text:p text:style-name="footer">Eerste Kamer, vergaderjaar 2022-2023, 36 108,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Derde incidentele suppletoire begroting inzake aandelenemissie Air France-KLM); Brief van de minister van Financiën over uitgifte hybride converteerbare obligatie Air France-KLM</dc:title>
    <meta:user-defined meta:name="OVERHEIDop.ParlID/DC.identifier">kst-36108-F</meta:user-defined>
    <meta:user-defined meta:name="OVERHEIDop.ondernummer">F</meta:user-defined>
    <meta:user-defined meta:name="DCTERMS.W3CDTF/DCTERMS.available">2022-11-17</meta:user-defined>
    <meta:user-defined meta:name="OVERHEIDop.KamerstukTypen/DC.type">Brief</meta:user-defined>
    <meta:user-defined meta:name="OVERHEIDop.dossiernummer">36108;29232</meta:user-defined>
    <meta:user-defined meta:name="OVERHEIDop.configuratie">https://repository.officiele-overheidspublicaties.nl/MasterConfiguraties/MC-OEP-Kamerstuk-Web/1.3/xml/MC-OEP-Kamerstuk-Web.xml</meta:user-defined>
    <meta:user-defined meta:name="OVERHEIDop.documenttitel">Brief van de minister van Financiën over uitgifte hybride converteerbare obligatie Air France-KLM</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voor het jaar 2022 (Derde incidentele suppletoire begroting inzake aandelenemissie Air France-KLM); Brief van de minister van Financiën over uitgifte hybride converteerbare obligatie Air France-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16</meta:user-defined>
    <meta:user-defined meta:name="OVERHEIDop.dossiertitel">Wijziging van de begrotingsstaat van het Ministerie van Financiën voor het jaar 2022 (Derde incidentele suppletoire begroting inzake aandelenemissie Air France-KLM)</meta:user-defined>
    <meta:user-defined meta:name="OVERHEIDop.versieInformatie"/>
  </office:meta>
</office:document-meta>
</file>