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B
      <text:tab/>MONDELING EINDVERSLAG VAN DE VASTE COMMISSIE VOOR FINANCIËN<text:note text:id="ID-1035734-d36e55" text:note-class="footnote"><text:note-citation text:label="1 ">1</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Vos (VVD), Van Ballekom (VVD), Berkhout (Fractie-Nanninga), Crone (PvdA), Frentrop (Fractie-Frentrop), Geerdink (VVD), Karimi (GL) (ondervoorzitter), Van der Linden (Fractie-Nanninga), Otten (Fractie-Otten), Rietkerk (CDA), Rosenmöller (GL), Vendrik (GL), Van der Voort (D66), Raven (OSF) en Fiers (PvdA).</text:p></text:note-body></text:note>
      </text:h>
      <text:p text:style-name="ifm_p_ifm">Vastgesteld 31 mei 2022</text:p>
      <text:p text:style-name="ifm_p_mt.3.76mm_ifm">Op 30 mei 2022 vond in de Tweede Kamer de behandeling plaats van het wetsvoorstel 36 108, Wijziging van de begrotingsstaat van het Ministerie van Financiën voor het jaar 2022 (Derde incidentele suppletoire begroting inzake aandelenemissie Air France-KLM), waarna het wetsvoorstel hedenmiddag in die Kamer in stemming werd gebracht en is aanvaard.</text:p>
      <text:p text:style-name="ifm_p_ifm">De Voorzitter van de Eerste Kamer is op 24 mei 2022 door de Ministers van Financiën en van Infrastructuur en Waterstaat per brief<text:note text:id="ID-1035734-d36e77" text:note-class="footnote"><text:note-citation text:label="2 ">2</text:note-citation><text:note-body><text:p text:style-name="ifm_p_font.normal_size.6.93pt_mt..5mm_indent.-0.1161in_mleft.0.1161in_ifm">Kamerstukken I 2021–2022, 29 232 / 36 108, E.</text:p></text:note-body></text:note> geïnformeerd over het spoedeisende karakter van het wetsvoorstel.</text:p>
      <text:p text:style-name="ifm_p_ifm">De Voorzitter heeft, gehoord het College van Senioren, besloten de spoedprocedure bedoeld in artikel 56 jo. artikel 72 Reglement van Orde Eerste Kamer in gang te zetten. Het wetsvoorstel is daarop onder voorbehoud toegevoegd aan de agenda voor de plenaire vergadering van 31 mei 2022.</text:p>
      <text:p text:style-name="ifm_p_ifm">De vaste commissie voor Financiën heeft hedenmiddag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Essers</text:p>
      <text:p text:style-name="ifm_p_mt.3.76mm_ifm">De waarnemend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8, B<text:tab/><text:page-number text:select-page="current"/></text:p>
      </style:footer>
    </style:master-page>
    <style:master-page xmlns:sdu-fn="http://schema.sdu.nl/2011/07/functions" style:name="Landscape" style:page-layout-name="landscape-margin-text">
      <style:footer>
        <text:p text:style-name="footer">Eerste Kamer, vergaderjaar 2021-2022, 36 1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Eindverslag</dc:title>
    <meta:user-defined meta:name="OVERHEIDop.ParlID/DC.identifier">kst-36108-B</meta:user-defined>
    <meta:user-defined meta:name="OVERHEIDop.ondernummer">B</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31</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