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A
      <text:tab/>MOTIE VAN HET LID OTTEN C.S.</text:h>
      <text:p text:style-name="ifm_p_ifm">Voorgesteld 31 mei 2022</text:p>
      <text:p text:style-name="ifm_p_mt.3.76mm_ifm">De Kamer,</text:p>
      <text:p text:style-name="ifm_p_mt.3.76mm_ifm">gehoord de beraadslaging,</text:p>
      <text:p text:style-name="ifm_p_mt.3.76mm_ifm">constaterende dat de regering voornemens is om te participeren in de claimemissie van Air France-KLM met een bedrag van circa € 220 miljoen teneinde het 9,3% belang van de Nederlandse Staat in Air France-KLM op peil te houden;</text:p>
      <text:p text:style-name="ifm_p_mt.3.76mm_ifm">overwegende dat de Nederlandse Staat in 2020 een achtergestelde lening van € 1 miljard aan KLM heeft verschaft, dat de Nederlandse Staat 90% heeft gegarandeerd van € 2,4 miljard revolving credit facility die aan KLM is verstrekt door een syndicaat van banken;</text:p>
      <text:p text:style-name="ifm_p_mt.3.76mm_ifm">overwegende dat KLM slechts voor circa € 600 miljoen gebruikmaakt van deze door de Nederlandse Staat verstrekte en gegarandeerde leningen en dat KLM onlangs al € 311 miljoen heeft afgelost;</text:p>
      <text:p text:style-name="ifm_p_mt.3.76mm_ifm">constaterende dat Air France-KLM op 24 mei 2022 bekend heeft gemaakt als doelstelling voor 2023 een Net debt/EBITDA ratio van 2.0 x tot 2.5 x na te streven;</text:p>
      <text:p text:style-name="ifm_p_mt.3.76mm_ifm">overwegende dat circa € 1,6 miljard van de opbrengst van de claimemissie door Air France-KLM wordt gebruikt om een lening van de Franse Staat af te lossen en de Franse Staat derhalve haar totale exposure op Air France-KLM aanzienlijk verlaagt, terwijl de Nederlandse Staat haar exposure met € 220 miljoen verhoogt door deel te nemen aan de claimemissie;</text:p>
      <text:p text:style-name="ifm_p_mt.3.76mm_ifm">verzoekt de regering om in overleg met KLM te treden over de mogelijkheden om het totaal van de uitstaande leningen en garanties verstrekt door de Nederlandse Staat aan KLM uiterlijk eind 2022 met minimaal € 500 miljoen te verminder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8, A<text:tab/><text:page-number text:select-page="current"/></text:p>
      </style:footer>
    </style:master-page>
    <style:master-page xmlns:sdu-fn="http://schema.sdu.nl/2011/07/functions" style:name="Landscape" style:page-layout-name="landscape-margin-text">
      <style:footer>
        <text:p text:style-name="footer">Eerste Kamer, vergaderjaar 2021-2022, 36 1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Motie van het lid Otten c.s. over het verminderen van het totaal van de uitstaande leningen en garanties aan KLM</dc:title>
    <meta:user-defined meta:name="OVERHEIDop.ParlID/DC.identifier">kst-36108-A</meta:user-defined>
    <meta:user-defined meta:name="OVERHEIDop.ondernummer">A</meta:user-defined>
    <meta:user-defined meta:name="DCTERMS.W3CDTF/DCTERMS.available">2022-06-03</meta:user-defined>
    <meta:user-defined meta:name="OVERHEIDop.KamerstukTypen/DC.type">Motie</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Motie van het lid Otten c.s. over het verminderen van het totaal van de uitstaande leningen en garanties aan 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Motie van het lid Otten c.s. over het verminderen van het totaal van de uitstaande leningen en garanties aa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31</meta:user-defined>
    <meta:user-defined meta:name="OVERHEIDop.dossiertitel">Wijziging van de begrotingsstaat van het Ministerie van Financiën voor het jaar 2022 (Derde incidentele suppletoire begroting inzake aandelenemissie Air France-KLM)</meta:user-defined>
    <meta:user-defined meta:name="OVERHEIDop.indiener">Otten</meta:user-defined>
    <meta:user-defined meta:name="OVERHEIDop.versieInformatie"/>
  </office:meta>
</office:document-meta>
</file>