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7-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7<text:tab/>Wijziging van enkele belastingwetten en enige andere wetten (Fiscale verzamelwet 2023)</text:h>
      <text:h text:style-name="ifm_p_font.bold_size.9.06pt_mt.18.8mm_indent.-58.5mm_ifm" text:outline-level="1">
         B
      <text:tab/>VOORLOPIG VERSLAG VAN DE VASTE COMMISSIE VOOR FINANCIËN<text:note text:id="ID-1061642-d36e53"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 Van der Linden (Fractie-Nanninga), Otten (Fractie-Otten), Rietkerk (CDA), Rosenmöller (GL), De Boer (GL), Van der Voort (D66), Raven (OSF) en Fiers (PvdA).</text:p></text:note-body></text:note>
      </text:h>
      <text:p text:style-name="ifm_p_ifm">Vastgesteld 24 november 2022</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het <text:span text:style-name="ifm_span_font.bold_mt.4.23mm_ifm">CDA </text:span>hebben met belangstelling kennis genomen van het wetsvoorstel. Zij verzoeken de regering in te gaan op de volgende vragen.</text:p>
      <text:p text:style-name="ifm_p_mt.3.76mm_ifm">De leden van de <text:span text:style-name="ifm_span_font.bold_ifm">Fractie-Nanninga</text:span> danken de Staatssecretaris van Financiën – Fiscaliteit en Belastingdienst voor zijn brief van 31 oktober jl.<text:note text:id="ID-1061642-d36e94" text:note-class="footnote"><text:note-citation text:label="2 ">2</text:note-citation><text:note-body><text:p text:style-name="ifm_p_font.normal_size.6.93pt_mt..5mm_indent.-0.1161in_mleft.0.1161in_ifm"><text:span text:style-name="ifm_span_font.italic_size.6.93pt_ifm">Kamerstukken I</text:span> 2022/23, 35 927/32 140, S.</text:p></text:note-body></text:note> Deze brief beoordelen deze leden in beginsel als positief en ambitieus en hebben naar aanleiding daarvan nog enkele verdiepende vagen.</text:p>
      <text:h text:style-name="ifm_p_font.bold_mt.5.08mm_page.keep-with-next_ifm" text:outline-level="2">2.<text:s/>Vragen van de leden van de fractie van de CDA</text:h>
      <text:p text:style-name="ifm_p_mt.4.23mm_ifm">De leden van de CDA-fractie verzoeken de regering om antwoord te geven op de vragen en suggesties van de Nederlandse Orde van Belastingadviseurs in de nadere reactie van de Nederlandse Orde van Belastingadviseurs van 18 november 2022.<text:note text:id="ID-1061642-d36e111" text:note-class="footnote"><text:note-citation text:label="3 ">3</text:note-citation><text:note-body><text:p text:style-name="ifm_p_font.normal_size.6.93pt_mt..5mm_indent.-0.1161in_mleft.0.1161in_ifm">Geregistreerd onder griffienummer 171974.03; zie ook: Nadere reactie pakket Belastingplan 2023 en gevoegde wetsvoorstellen | NOB</text:p></text:note-body></text:note></text:p>
      <text:h text:style-name="ifm_p_font.bold_mt.5.08mm_page.keep-with-next_ifm" text:outline-level="2">3.<text:s/>Vragen van de leden van de Fractie-Nanninga</text:h>
      <text:p text:style-name="ifm_p_mt.4.23mm_ifm">De leden van de Fractie-Nanninga lezen in de brief van de Staatssecretaris van Financiën – Fiscaliteit en Belastingdienst van 31 oktober jl. inzake de herziening van het belastingstelsel dat de Staatssecretaris graag het gesprek met de leden van de Eerste Kamer aangaat. Kan dit geconcretiseerd worden, zo vragen de leden van de Fractie-Nanninga? Staat de Staatssecretaris open voor een mondeling overleg begin 2023? Het is voor deze leden geen probleem dat het onderzoek waar de grootste winst behaald kan worden qua vereenvoudiging later komt. Daar kan volgens hen op een later moment over worden gesproken.</text:p>
      <text:p text:style-name="ifm_p_mt.3.76mm_ifm">Kan de Staatssecretaris aangeven of de als bijlage bij de genoemde brief meegestuurde lijst met negatief geëvalueerde regelingen hetzelfde is als de zogenaamde «fiscale rommelzolder» waarnaar de Staatssecretaris verwijst in zijn brief? Zo niet, is er een actueel overzicht beschikbaar van deze «fiscale rommelzolder»?</text:p>
      <text:p text:style-name="ifm_p_mt.3.76mm_ifm">Voorts schrijft de Staatssecretaris in zijn brief van 31 oktober jl. over een «rechte rug» die nodig is bij kabinet en parlement en later over «politieke wil», die noodzakelijk is om grote slagen te maken bij brede hervormingen of een grote schoonmaak. De leden van de Fractie-Nanninga onderschrijven dit. Zij zijn van mening dat door juist aan de voorkant het parlement, instituties en (niet-lobbyende) inwoners en specialisten te betrekken en de aanvliegroute én de verantwoordelijkheid daarmee te verbreden, hierbij zal helpen. Deelt de Staatssecretaris deze opvatting? En zo ja, kan de Staatssecretaris aangeven wat voor randvoorwaarden hiervoor noodzakelijk zijn en wat voor werkvorm kansrijk is?</text:p>
      <text:p text:style-name="ifm_p_mt.3.76mm_ifm">In de motie Van der Linden (Fractie-Nanninga) c.s. over vereenvoudiging van het stelsel van sociale zekerheid, belastingen en toeslagen<text:span text:style-name="ifm_span_font.bold_ifm">
                     <text:note text:id="ID-1061642-d36e137" text:note-class="footnote"><text:note-citation text:label="4 ">4</text:note-citation><text:note-body><text:p text:style-name="ifm_p_font.normal_size.6.93pt_mt..5mm_indent.-0.1161in_mleft.0.1161in_ifm"><text:span text:style-name="ifm_span_font.italic_size.6.93pt_ifm">Kamerstukken I</text:span> 2021/22, 35 927, K.</text:p></text:note-body></text:note>
                  </text:span> is verzocht om als uitgangspunt van de vereenvoudigingsopgave te hanteren: aanvaardbare marginale druk, aanvaardbare budgettaire effecten, aanvaardbare inkomsteneffecten en aanvaardbare arbeidsaanbodeffecten. In de brief van 31 oktober jl. zet de Staatssecretaris in op met name de (on)doelmatigheid en (on)doeltreffendheid van fiscale regelingen. Er zit in de brief een kleine waarschuwing betreft de inkomsteneffecten, maar er wordt verder in het geheel niet gesproken over marginale druk en arbeidsaanbodeffecten, aldus de leden van Fractie-Nanninga. Kan de Staatssecretaris nader ingaan op de in deze motie vervatte vier uitgangspunten in relatie tot de geschetste aanpak in de brief? Graag ontvangen deze leden per uitgangspunt in de motie een reactie.</text:p>
      <text:p text:style-name="ifm_p_mt.3.76mm_ifm">Tot slot vernemen de leden van de Fractie-Nanninga graag hoe, waar en wanneer geïnteresseerde «meedenkers» uit de samenleving (maatschappelijke partijen en experts) zich kunnen aanmelden voor de door de Staatssecretaris genoemde dialoog over deze uitdagende exercitie.</text:p>
      <text:p text:style-name="ifm_p_ifm">De leden van de vaste commissie voor Financiën zien de reactie van de regering met belangstelling tegemoet en ontvangen de memorie van antwoord graag uiterlijk vrijdag 25 november 2022.</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7, B<text:tab/><text:page-number text:select-page="current"/></text:p>
      </style:footer>
    </style:master-page>
    <style:master-page xmlns:sdu-fn="http://schema.sdu.nl/2011/07/functions" style:name="Landscape" style:page-layout-name="landscape-margin-text">
      <style:footer>
        <text:p text:style-name="footer">Eerste Kamer, vergaderjaar 2022-2023, 36 10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3); Voorlopig verslag</dc:title>
    <meta:user-defined meta:name="OVERHEIDop.ParlID/DC.identifier">kst-36107-B</meta:user-defined>
    <meta:user-defined meta:name="OVERHEIDop.ondernummer">B</meta:user-defined>
    <meta:user-defined meta:name="DCTERMS.W3CDTF/DCTERMS.available">2022-11-25</meta:user-defined>
    <meta:user-defined meta:name="OVERHEIDop.KamerstukTypen/DC.type">Verslag</meta:user-defined>
    <meta:user-defined meta:name="DCTERMS.W3CDTF/OVERHEIDop.datumVergadering"/>
    <meta:user-defined meta:name="OVERHEIDop.dossiernummer">36107</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Fiscale verzamelwet 2023);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24</meta:user-defined>
    <meta:user-defined meta:name="OVERHEIDop.dossiertitel">Wijziging van enkele belastingwetten en enige andere wetten (Fiscale verzamelwet 2023)</meta:user-defined>
    <meta:user-defined meta:name="OVERHEIDop.versieInformatie"/>
  </office:meta>
</office:document-meta>
</file>