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06-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6<text:tab/>Wijziging van de Wet op het primair onderwijs, Wet op het voortgezet onderwijs en Wet voortgezet onderwijs 2020 in verband met de inrichting van tijdelijke onderwijsvoorzieningen als gevolg van de massale toestroom van ontheemden als bedoeld in de 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U 2001, L212) (Wet tijdelijke onderwijsvoorzieningen bij massale toestroom van ontheemden)</text:h>
      <text:h text:style-name="ifm_p_font.bold_size.9.06pt_mt.18.8mm_indent.-58.5mm_ifm" text:outline-level="1">Nr. 10<text:tab/>BRIEF VAN DE MINISTER VOOR PRIMAIR EN VOORTGEZET ONDERWIJS</text:h>
      <text:p text:style-name="ifm_p_mt.3.76mm_ifm">Aan de Voorzitter van de Tweede Kamer der Staten-Generaal</text:p>
      <text:p text:style-name="ifm_p_mt.3.76mm_ifm">Den Haag, 13 juni 2022</text:p>
      <text:p text:style-name="ifm_p_mt.3.76mm_ifm">Hierbij bied ik u inzake het bovengenoemde voorstel de voorbereidende nota’s aan.</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6, nr. 10<text:tab/><text:page-number text:select-page="current"/></text:p>
      </style:footer>
    </style:master-page>
    <style:master-page xmlns:sdu-fn="http://schema.sdu.nl/2011/07/functions" style:name="Landscape" style:page-layout-name="landscape-margin-text">
      <style:footer>
        <text:p text:style-name="footer">Tweede Kamer, vergaderjaar 2021-2022, 36 10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Wet op het voortgezet onderwijs en Wet voortgezet onderwijs 2020 in verband met de inrichting van tijdelijke onderwijsvoorzieningen als gevolg van de massale toestroom van ontheemden als bedoeld in de 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U 2001, L212) (Wet tijdelijke onderwijsvoorzieningen bij massale toestroom van ontheemden); Brief regering; Nazending Beslisnota's behorende bij het Wetsvoorstel tijdelijke onderwijsvoorzieningen bij massale toestroom van ontheemden (Kamerstuk 36106)</dc:title>
    <meta:user-defined meta:name="OVERHEIDop.ParlID/DC.identifier">kst-36106-10</meta:user-defined>
    <meta:user-defined meta:name="OVERHEIDop.ondernummer">10</meta:user-defined>
    <meta:user-defined meta:name="DCTERMS.W3CDTF/DCTERMS.available">2022-06-22</meta:user-defined>
    <meta:user-defined meta:name="OVERHEIDop.KamerstukTypen/DC.type">Brief</meta:user-defined>
    <meta:user-defined meta:name="OVERHEIDop.dossiernummer">36106</meta:user-defined>
    <meta:user-defined meta:name="OVERHEIDop.configuratie">https://repository.officiele-overheidspublicaties.nl/MasterConfiguraties/MC-OEP-Kamerstuk-Web/1.3/xml/MC-OEP-Kamerstuk-Web.xml</meta:user-defined>
    <meta:user-defined meta:name="OVERHEIDop.documenttitel">Nazending Beslisnota's behorende bij het Wetsvoorstel tijdelijke onderwijsvoorzieningen bij massale toestroom van ontheemden (Kamerstuk 36106)</meta:user-defined>
    <meta:user-defined meta:name="OVERHEIDop.indiener">A.D. Wiersma</meta:user-defined>
    <meta:user-defined meta:name="OVERHEIDop.dossiertitel">Wijziging van de Wet op het primair onderwijs, Wet op het voortgezet onderwijs en Wet voortgezet onderwijs 2020 in verband met de inrichting van tijdelijke onderwijsvoorzieningen als gevolg van de massale toestroom van ontheemden als bedoeld in de 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U 2001, L212) (Wet tijdelijke onderwijsvoorzieningen bij massale toestroom van ontheemd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3</meta:user-defined>
    <meta:user-defined meta:name="DC.title">Wijziging van de Wet op het primair onderwijs, Wet op het voortgezet onderwijs en Wet voortgezet onderwijs 2020 in verband met de inrichting van tijdelijke onderwijsvoorzieningen als gevolg van de massale toestroom van ontheemden als bedoeld in de Richtlijn 2001/55/EG van de Raad van 20 juli 2001 betreffende minimumnormen voor het verlenen van tijdelijke bescherming in geval van massale toestroom van ontheemden en maatregelen ter bevordering van een evenwicht tussen de inspanning van de lidstaten voor de opvang en het dragen van de consequenties van de opvang van deze personen (PbEU 2001, L212) (Wet tijdelijke onderwijsvoorzieningen bij massale toestroom van ontheemden); Brief regering; Nazending Beslisnota's behorende bij het Wetsvoorstel tijdelijke onderwijsvoorzieningen bij massale toestroom van ontheemden (Kamerstuk 3610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