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05-B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05<text:tab/>Wijziging van de Wet op het financieel toezicht, de Faillissementswet en enige andere wetten ter uitvoering van Verordening (EU) 2021/23 betreffende een kader voor het herstel en de afwikkeling van centrale tegenpartijen (Uitvoeringswet verordening herstel en afwikkeling centrale tegenpartijen)</text:h>
      <text:h text:style-name="ifm_p_font.bold_size.9.06pt_mt.18.8mm_indent.-58.5mm_ifm" text:outline-level="1">
         B<text:tab/>EINDVERSLAG VAN DE VASTE COMMISSIE VOOR FINANCIËN<text:note text:id="ID-1051929-d36e62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ssers (CDA) <text:span text:style-name="ifm_span_font.italic_size.6.93pt_ifm">(voorzitter)</text:span>, Prast (PvdD), Backer (D66), Ester (CU), Faber-van de Klashorst (PVV), Van Apeldoorn (SP), Van Strien (PVV), Jorritsma-Lebbink (VVD), N.J.J. van Kesteren (CDA), Schalk (SGP), Van Rooijen (50PLUS), Vos (VVD), Van Ballekom (VVD), Berkhout (Fractie-Nanninga), Crone (PvdA), Frentrop (Fractie-Frentrop), Geerdink (VVD), Karimi (GL) <text:span text:style-name="ifm_span_font.italic_size.6.93pt_ifm">(ondervoorzitter)</text:span>, Van der Linden (Fractie-Nanninga), Otten (Fractie-Otten), Rietkerk (CDA), Rosenmöller (GL), De Boer (GL), Van der Voort (D66), Raven (OSF) en Fiers (PvdA).</text:p></text:note-body></text:note></text:h>
      <text:p text:style-name="ifm_p_ifm">Vastgesteld 4 oktober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Essers</text:p>
      <text:p text:style-name="ifm_p_mt.3.76mm_ifm">De griffier van de commissie,<text:line-break/>De 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105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105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op het financieel toezicht, de Faillissementswet en enige andere wetten ter uitvoering van Verordening (EU) 2021/23 betreffende een kader voor het herstel en de afwikkeling van centrale tegenpartijen (Uitvoeringswet verordening herstel en afwikkeling centrale tegenpartijen); Eindverslag</dc:title>
    <meta:user-defined meta:name="OVERHEIDop.ParlID/DC.identifier">kst-36105-B</meta:user-defined>
    <meta:user-defined meta:name="OVERHEIDop.ondernummer">B</meta:user-defined>
    <meta:user-defined meta:name="DCTERMS.W3CDTF/DCTERMS.available">2022-10-05</meta:user-defined>
    <meta:user-defined meta:name="OVERHEIDop.KamerstukTypen/DC.type">Verslag</meta:user-defined>
    <meta:user-defined meta:name="DCTERMS.W3CDTF/OVERHEIDop.datumVergadering"/>
    <meta:user-defined meta:name="OVERHEIDop.dossiernummer">3610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op het financieel toezicht, de Faillissementswet en enige andere wetten ter uitvoering van Verordening (EU) 2021/23 betreffende een kader voor het herstel en de afwikkeling van centrale tegenpartijen (Uitvoeringswet verordening herstel en afwikkeling centrale tegenpartijen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Financieel toezicht</meta:user-defined>
    <meta:user-defined meta:name="DCTERMS.W3CDTF/DCTERMS.issued">2022-10-04</meta:user-defined>
    <meta:user-defined meta:name="OVERHEIDop.dossiertitel">Wijziging van de Wet op het financieel toezicht, de Faillissementswet en enige andere wetten ter uitvoering van Verordening (EU) 2021/23 betreffende een kader voor het herstel en de afwikkeling van centrale tegenpartijen (Uitvoeringswet verordening herstel en afwikkeling centrale tegenpartijen)</meta:user-defined>
    <meta:user-defined meta:name="OVERHEIDop.versieInformatie"/>
  </office:meta>
</office:document-meta>
</file>