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5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5<text:tab/>Wijziging van de Wet op het financieel toezicht, de Faillissementswet en enige andere wetten ter uitvoering van Verordening (EU) 2021/23 betreffende een kader voor het herstel en de afwikkeling van centrale tegenpartijen (Uitvoeringswet verordening herstel en afwikkeling centrale tegenpartij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op het financieel toezicht, de Faillissementswet en enige andere wetten ter uitvoering van Verordening (EU) 2021/23 betreffende een kader voor het herstel en de afwikkeling van centrale tegenpartijen (Uitvoeringswet verordening herstel en afwikkeling centrale tegenpartij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 me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, de Faillissementswet en enige andere wetten ter uitvoering van Verordening (EU) 2021/23 betreffende een kader voor het herstel en de afwikkeling van centrale tegenpartijen (Uitvoeringswet verordening herstel en afwikkeling centrale tegenpartijen); Koninklijke boodschap; Koninklijke boodschap</dc:title>
    <meta:user-defined meta:name="OVERHEIDop.ParlID/DC.identifier">kst-36105-1</meta:user-defined>
    <meta:user-defined meta:name="OVERHEIDop.ondernummer">1</meta:user-defined>
    <meta:user-defined meta:name="DCTERMS.W3CDTF/DCTERMS.available">2022-05-23</meta:user-defined>
    <meta:user-defined meta:name="OVERHEIDop.KamerstukTypen/DC.type">Koninklijke boodschap</meta:user-defined>
    <meta:user-defined meta:name="OVERHEIDop.dossiernummer">361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F.M. Weerwind</meta:user-defined>
    <meta:user-defined meta:name="OVERHEIDop.indiener">S.A.M. Kaag</meta:user-defined>
    <meta:user-defined meta:name="OVERHEIDop.dossiertitel">Wijziging van de Wet op het financieel toezicht, de Faillissementswet en enige andere wetten ter uitvoering van Verordening (EU) 2021/23 betreffende een kader voor het herstel en de afwikkeling van centrale tegenpartijen (Uitvoeringswet verordening herstel en afwikkeling centrale tegenpartijen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9</meta:user-defined>
    <meta:user-defined meta:name="DC.title">Wijziging van de Wet op het financieel toezicht, de Faillissementswet en enige andere wetten ter uitvoering van Verordening (EU) 2021/23 betreffende een kader voor het herstel en de afwikkeling van centrale tegenpartijen (Uitvoeringswet verordening herstel en afwikkeling centrale tegenpartij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op.versieInformatie"/>
  </office:meta>
</office:document-meta>
</file>