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4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4<text:tab/>EU-voorstel: verkiezing van de leden van het Europees parlement door middel van rechtstreekse algemene verkiezingen</text:h>
      <text:h text:style-name="ifm_p_font.bold_size.9.06pt_mt.18.8mm_indent.-58.5mm_ifm" text:outline-level="1">Nr. 8
      <text:tab/>MOTIE VAN HET LID DASSEN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in het coalitieakkoord is vastgelegd dat de coalitie openstaat voor wijzigingen aan het huidige spitzenkandidatensysteem voor het voorzitterschap van de Europese Commissie;</text:p>
      <text:p text:style-name="ifm_p_mt.3.76mm_ifm">constaterende dat het Europees parlement belangrijke wijzigingen voor de EU-Kiesakte voorstelt, waaronder een verbetering van het stelsel voor spitzenkandidaten;</text:p>
      <text:p text:style-name="ifm_p_mt.3.76mm_ifm">overwegende dat dit het gat tussen de Nederlandse burger en de Europese instituties kan verkleinen en de democratische legitimiteit van de Europese Unie kan vergroten;</text:p>
      <text:p text:style-name="ifm_p_mt.3.76mm_ifm">verzoekt het kabinet om het voorgestelde spitzenkandidatensysteem te steunen en dit in Europees verband te verdedigen,</text:p>
      <text:p text:style-name="ifm_p_mt.3.76mm_ifm">en gaat over tot de orde van de dag.</text:p>
      <text:p text:style-name="ifm_p_mt.3.76mm_ifm">Dassen</text:p>
      <text:p text:style-name="ifm_p_ifm">Dekker-Abdulaziz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kiezing van de leden van het Europees Parlement door middel van rechtstreekse algemene verkiezingen; Motie; Motie van het lid Dassen c.s. over het steunen van het voorgestelde spitzenkandidatensysteem</dc:title>
    <meta:user-defined meta:name="OVERHEIDop.ParlID/DC.identifier">kst-36104-8</meta:user-defined>
    <meta:user-defined meta:name="OVERHEIDop.ondernummer">8</meta:user-defined>
    <meta:user-defined meta:name="DCTERMS.W3CDTF/DCTERMS.available">2022-07-01</meta:user-defined>
    <meta:user-defined meta:name="OVERHEIDop.KamerstukTypen/DC.type">Motie</meta:user-defined>
    <meta:user-defined meta:name="OVERHEIDop.dossiernummer">36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het steunen van het voorgestelde spitzenkandidatensysteem</meta:user-defined>
    <meta:user-defined meta:name="OVERHEIDop.indiener">C.E. Ellemeet</meta:user-defined>
    <meta:user-defined meta:name="OVERHEIDop.indiener">H. Dekker-Abdulaziz</meta:user-defined>
    <meta:user-defined meta:name="OVERHEIDop.indiener">L.A.J.M. Dassen</meta:user-defined>
    <meta:user-defined meta:name="OVERHEIDop.dossiertitel">EU-voorstel: verkiezing van de leden van het Europees Parlement door middel van rechtstreekse algemene verkiez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EU-voorstel: verkiezing van de leden van het Europees Parlement door middel van rechtstreekse algemene verkiezingen; Motie; Motie van het lid Dassen c.s. over het steunen van het voorgestelde spitzenkandidaten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