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5
      <text:tab/>MOTIE VAN HET LID LEIJTEN C.S.</text:h>
      <text:p text:style-name="ifm_p_ifm">Voorgesteld 30 juni 2022</text:p>
      <text:p text:style-name="ifm_p_mt.3.76mm_ifm">De Kamer,</text:p>
      <text:p text:style-name="ifm_p_mt.3.76mm_ifm">gehoord de beraadslaging,</text:p>
      <text:p text:style-name="ifm_p_mt.3.76mm_ifm">constaterende dat het voorstel voor de wijziging van de Europese Kiesakte, zoals opgenomen in de wetgevingsresolutie van het Europees parlement van 3 mei 2022, behelst dat lidstaten geen of beperkte zeggenschap hebben over:</text:p>
      <text:p text:style-name="ifm_p_indent.-5mm_mleft.5mm_ifm">–<text:tab/>de manieren waarop gestemd kan worden, zoals de verplichting tot de mogelijkheid van briefstemmen;</text:p>
      <text:p text:style-name="ifm_p_indent.-5mm_mleft.5mm_ifm">–<text:tab/>de dag waarop de Europese verkiezingen gehouden worden;</text:p>
      <text:p text:style-name="ifm_p_indent.-5mm_mleft.5mm_ifm">–<text:tab/>regels rondom campagnevoeren en opiniepeilingen voor Europese verkiezingen;</text:p>
      <text:p text:style-name="ifm_p_indent.-5mm_mleft.5mm_ifm">–<text:tab/>zeggenschap van politieke partijen over partijdemocratie en gendergelijkheid bij het opstellen van de kandidatenlijsten voor Europese parlementsverkiezingen;</text:p>
      <text:p text:style-name="ifm_p_mt.3.76mm_ifm">constaterende dat recentelijk nog in het Nederlandse parlement een discussie is gevoerd, en nog wordt gevoerd, over de vrijheid van politieke partijen rondom het voeren van campagnes, opiniepeilingen, de mogelijkheid van briefstemmen en regels rondom partijdemocratie;</text:p>
      <text:p text:style-name="ifm_p_mt.3.76mm_ifm">van mening dat het van groot democratisch belang is dat nationale parlementen zeggenschap houden over de organisatie van verkiezingen in hun eigen land;</text:p>
      <text:p text:style-name="ifm_p_mt.3.76mm_ifm">spreekt uit dat zij, in het kader van de gelekaartprocedure zoals beschreven in Protocol nr. 2 bij het Verdrag betreffende de Europese Unie, voorliggend voorstel, gelet op genoemde punten, niet in overeenstemming acht met het beginsel van subsidiariteit,</text:p>
      <text:p text:style-name="ifm_p_mt.3.76mm_ifm">en gaat over tot de orde van de dag.</text:p>
      <text:p text:style-name="ifm_p_mt.3.76mm_ifm">Leijten</text:p>
      <text:p text:style-name="ifm_p_ifm">Strolenberg</text:p>
      <text:p text:style-name="ifm_p_ifm">Bisschop</text:p>
      <text:p text:style-name="ifm_p_ifm">Van der Graaf</text:p>
      <text:p text:style-name="ifm_p_ifm">Omtzigt</text:p>
      <text:p text:style-name="ifm_p_ifm">Inge van Dij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4, nr. 5<text:tab/><text:page-number text:select-page="current"/></text:p>
      </style:footer>
    </style:master-page>
    <style:master-page xmlns:sdu-fn="http://schema.sdu.nl/2011/07/functions" style:name="Landscape" style:page-layout-name="landscape-margin-text">
      <style:footer>
        <text:p text:style-name="footer">Tweede Kamer, vergaderjaar 2021-2022, 36 1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Motie; Motie van het lid Leijten c.s. over uitspreken dat de Kamer het voorstel tot wijzigen van de Kiesakte niet in overeenstemming acht met het subsidiariteitsbeginsel</dc:title>
    <meta:user-defined meta:name="OVERHEIDop.ParlID/DC.identifier">kst-36104-5</meta:user-defined>
    <meta:user-defined meta:name="OVERHEIDop.ondernummer">5</meta:user-defined>
    <meta:user-defined meta:name="DCTERMS.W3CDTF/DCTERMS.available">2022-07-01</meta:user-defined>
    <meta:user-defined meta:name="OVERHEIDop.KamerstukTypen/DC.type">Motie</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Motie van het lid Leijten c.s. over uitspreken dat de Kamer het voorstel tot wijzigen van de Kiesakte niet in overeenstemming acht met het subsidiariteitsbeginsel</meta:user-defined>
    <meta:user-defined meta:name="OVERHEIDop.indiener">E.M. van Esch</meta:user-defined>
    <meta:user-defined meta:name="OVERHEIDop.indiener">I. (Inge) van Dijk</meta:user-defined>
    <meta:user-defined meta:name="OVERHEIDop.indiener">P.H. Omtzigt</meta:user-defined>
    <meta:user-defined meta:name="OVERHEIDop.indiener">S.J.F. van der Graaf</meta:user-defined>
    <meta:user-defined meta:name="OVERHEIDop.indiener">R. Bisschop</meta:user-defined>
    <meta:user-defined meta:name="OVERHEIDop.indiener">M.F. Strolenberg</meta:user-defined>
    <meta:user-defined meta:name="OVERHEIDop.indiener">R.M. Leijten</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EU-voorstel: verkiezing van de leden van het Europees Parlement door middel van rechtstreekse algemene verkiezingen; Motie; Motie van het lid Leijten c.s. over uitspreken dat de Kamer het voorstel tot wijzigen van de Kiesakte niet in overeenstemming acht met het subsidiariteitsbegin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