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8
      <text:tab/>MOTIE VAN HET LID KOEKKOEK</text:h>
      <text:p text:style-name="ifm_p_ifm">Voorgesteld tijdens het Notaoverleg van 20 oktober 2022</text:p>
      <text:p text:style-name="ifm_p_mt.3.76mm_ifm">De Kamer,</text:p>
      <text:p text:style-name="ifm_p_mt.3.76mm_ifm">gehoord de beraadslaging,</text:p>
      <text:p text:style-name="ifm_p_mt.3.76mm_ifm">overwegende dat het kabinet de Group of States against Corruption (GRECO) voor 30 december 2022 opnieuw dient te rapporteren over de voortgang met betrekking tot de invoering van openstaande acht aanbevelingen ten aanzien van integriteit van bewindspersonen;</text:p>
      <text:p text:style-name="ifm_p_mt.3.76mm_ifm">constaterende dat de door GRECO al voor Nederland opgeschoven deadline van 30 december 2022 gemist gaat worden, gelet op het feit dat aan de aanbevelingen tot op heden geen opvolging is gegeven, en dat dat blijkens de beslisnota van 16 juni 2022 ook niet tijdig afdoende zal gebeuren;</text:p>
      <text:p text:style-name="ifm_p_mt.3.76mm_ifm">verzoekt de regering om de in hoofdstuk 5 van de initiatiefnota onder aanbevelingen opgenomen concrete voorstellen over te nemen en te implementeren, en de Kamer daarover voor 15 december informer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8<text:tab/><text:page-number text:select-page="current"/></text:p>
      </style:footer>
    </style:master-page>
    <style:master-page xmlns:sdu-fn="http://schema.sdu.nl/2011/07/functions" style:name="Landscape" style:page-layout-name="landscape-margin-text">
      <style:footer>
        <text:p text:style-name="footer">Tweede Kamer, vergaderjaar 2022-2023, 36 1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Motie; Motie van het lid Koekkoek over de concrete voorstellen uit hoofdstuk 5 van de initiatiefnota overnemen en implementeren</dc:title>
    <meta:user-defined meta:name="OVERHEIDop.ParlID/DC.identifier">kst-36101-8</meta:user-defined>
    <meta:user-defined meta:name="OVERHEIDop.ondernummer">8</meta:user-defined>
    <meta:user-defined meta:name="DCTERMS.W3CDTF/DCTERMS.available">2022-10-21</meta:user-defined>
    <meta:user-defined meta:name="OVERHEIDop.KamerstukTypen/DC.type">Motie</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Motie van het lid Koekkoek over de concrete voorstellen uit hoofdstuk 5 van de initiatiefnota overnemen en implementeren</meta:user-defined>
    <meta:user-defined meta:name="OVERHEIDop.indiener">M. Koekkoek</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Initiatiefnota van de leden Dassen en Omtzigt over wettelijke maatregelen om de integriteit bij bewindspersonen en de ambtelijke top te bevorderen; Motie; Motie van het lid Koekkoek over de concrete voorstellen uit hoofdstuk 5 van de initiatiefnota overnemen en implem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