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14
      <text:tab/>GEWIJZIGDE MOTIE VAN HET LID KOEKKOEK C.S. TER VERVANGING VAN DIE GEDRUKT ONDER NR. 8</text:h>
      <text:p text:style-name="ifm_p_ifm">Voorgesteld 20 december 2022</text:p>
      <text:p text:style-name="ifm_p_mt.3.76mm_ifm">De Kamer,</text:p>
      <text:p text:style-name="ifm_p_mt.3.76mm_ifm">gehoord de beraadslaging,</text:p>
      <text:p text:style-name="ifm_p_mt.3.76mm_ifm">overwegende dat het kabinet de Group of States against Corruption (GRECO) voor 30 december 2022 opnieuw dient te rapporteren over de voortgang met betrekking tot de invoering van openstaande acht aanbevelingen ten aanzien van integriteit van bewindspersonen;</text:p>
      <text:p text:style-name="ifm_p_mt.3.76mm_ifm">constaterende dat de door GRECO al voor Nederland opgeschoven deadline van 30 december 2022 gemist gaat worden, gelet op het feit dat aan de aanbevelingen tot op heden geen opvolging is gegeven en dat blijkens de beslisnota van 16 juni 2022 ook niet tijdig afdoende zal gebeuren;</text:p>
      <text:p text:style-name="ifm_p_mt.3.76mm_ifm">constaterende dat de motie-Van Wijngaarden c.s. (21 501-20, nr. 1888) recent unaniem is aangenomen en dat die motie overweegt dat Transparency International een tiental voorstellen heeft gedaan om de transparantie in de EU te verbeteren, zoals bijvoorbeeld de oprichting van een ethisch toezichtsorgaan en transparantieregister voor vertegenwoordigers van regeringen van derde landen die lobbyen bij EU-instellingen;</text:p>
      <text:p text:style-name="ifm_p_mt.3.76mm_ifm">verzoekt de regering om de in hoofdstuk 5 van de initiatiefnota onder aanbevelingen opgenomen concrete voorstellen over te nemen en te implementeren, en de Kamer daarover voor 31 januari informeren, en gaat over tot de orde van de dag.</text:p>
      <text:p text:style-name="ifm_p_mt.3.76mm_ifm">Koekkoek</text:p>
      <text:p text:style-name="ifm_p_ifm">Omtzig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1, nr. 14<text:tab/><text:page-number text:select-page="current"/></text:p>
      </style:footer>
    </style:master-page>
    <style:master-page xmlns:sdu-fn="http://schema.sdu.nl/2011/07/functions" style:name="Landscape" style:page-layout-name="landscape-margin-text">
      <style:footer>
        <text:p text:style-name="footer">Tweede Kamer, vergaderjaar 2022-2023, 36 10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Motie (gewijzigd/nader); Gewijzigde motie van het lid Koekkoek over de concrete voorstellen uit hoofdstuk 5 van de initiatiefnota overnemen en implementeren (t.v.v. 36101-8)</dc:title>
    <meta:user-defined meta:name="OVERHEIDop.ParlID/DC.identifier">kst-36101-14</meta:user-defined>
    <meta:user-defined meta:name="OVERHEIDop.ondernummer">14</meta:user-defined>
    <meta:user-defined meta:name="DCTERMS.W3CDTF/DCTERMS.available">2022-12-21</meta:user-defined>
    <meta:user-defined meta:name="OVERHEIDop.KamerstukTypen/DC.type">Motie</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Gewijzigde motie van het lid Koekkoek over de concrete voorstellen uit hoofdstuk 5 van de initiatiefnota overnemen en implementeren (t.v.v. 36101-8)</meta:user-defined>
    <meta:user-defined meta:name="OVERHEIDop.indiener">L.A.J.M. Dassen</meta:user-defined>
    <meta:user-defined meta:name="OVERHEIDop.indiener">P.H. Omtzigt</meta:user-defined>
    <meta:user-defined meta:name="OVERHEIDop.indiener">M. Koekkoek</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itiatiefnota van de leden Dassen en Omtzigt over wettelijke maatregelen om de integriteit bij bewindspersonen en de ambtelijke top te bevorderen; Motie (gewijzigd/nader); Gewijzigde motie van het lid Koekkoek over de concrete voorstellen uit hoofdstuk 5 van de initiatiefnota overnemen en implementeren (t.v.v. 361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