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1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1<text:tab/>Initiatiefnota van de leden Dassen en Omtzigt over wettelijke maatregelen om de integriteit bij bewindspersonen en de ambtelijke top te bevorderen</text:h>
      <text:h text:style-name="ifm_p_font.bold_size.9.06pt_mt.18.8mm_indent.-58.5mm_ifm" text:outline-level="1">Nr. 13
      <text:tab/>GEWIJZIGDE MOTIE VAN HET LID KOEKKOEK TER VERVANGING VAN DIE GEDRUKT ONDER NR. 6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initiatiefnota een breed scala aan voorstellen doet die in een wettelijk verankerde gedragscode moeten worden opgenomen,</text:p>
      <text:p text:style-name="ifm_p_mt.3.76mm_ifm">overwegende dat een wettelijk verankerde gedragscode kan dienen als kader op basis waarvan we met elkaar een cultuur van integriteit creëren,</text:p>
      <text:p text:style-name="ifm_p_mt.3.76mm_ifm">verzoekt de regering om de grondslagen van de voorstellen uit hoofdstuk 5 van de initiatiefnota ten aanzien van de inhoud van de gedragscode over te nemen en te verwerken in een wettelijk verankerde gedragscode en nader uit te werken in een AMvB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0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0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Omtzigt over wettelijke maatregelen om de integriteit bij bewindspersonen en de ambtelijke top te bevorderen; Motie (gewijzigd/nader); Gewijzigde motie van het lid Koekkoek over voorstellen opnemen in een wettelijk verankerde gedragscode (t.v.v. 36101-6)</dc:title>
    <meta:user-defined meta:name="OVERHEIDop.ParlID/DC.identifier">kst-36101-13</meta:user-defined>
    <meta:user-defined meta:name="OVERHEIDop.ondernummer">13</meta:user-defined>
    <meta:user-defined meta:name="DCTERMS.W3CDTF/DCTERMS.available">2022-12-21</meta:user-defined>
    <meta:user-defined meta:name="OVERHEIDop.KamerstukTypen/DC.type">Motie</meta:user-defined>
    <meta:user-defined meta:name="OVERHEIDop.dossiernummer">361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ekkoek over voorstellen opnemen in een wettelijk verankerde gedragscode (t.v.v. 36101-6)</meta:user-defined>
    <meta:user-defined meta:name="OVERHEIDop.indiener">M. Koekkoek</meta:user-defined>
    <meta:user-defined meta:name="OVERHEIDop.dossiertitel">Initiatiefnota van de leden Dassen en Omtzigt over wettelijke maatregelen om de integriteit bij bewindspersonen en de ambtelijke top te bevorde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itiatiefnota van de leden Dassen en Omtzigt over wettelijke maatregelen om de integriteit bij bewindspersonen en de ambtelijke top te bevorderen; Motie (gewijzigd/nader); Gewijzigde motie van het lid Koekkoek over voorstellen opnemen in een wettelijk verankerde gedragscode (t.v.v. 36101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