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V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1 juni 2022</text:p>
      <text:p text:style-name="ifm_p_mt.3.76mm_ifm">Naar aanleiding van het verzoek van de vaste commissie voor Volksgezondheid, Welzijn en Sport die tijdens de procedurevergadering van d.d. 25 mei is besproken, ontvangt u hierbij alle vergaderstukken van het Audit Committee van het Ministerie van VWS vanaf juli 2021. Vanaf dat moment is in het Audit Committee gesproken over 2021. De voorgaande stukken uit begin 2021 heeft u reeds ontvangen (Kamerstuk 35 830 XVI, nr. 10). Daarnaast zijn op verzoek van de leden het Auditrapport 2021 VWS en de interimrapportage 2021 van de ADR bijgevoeg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5<text:tab/><text:page-number text:select-page="current"/></text:p>
      </style:footer>
    </style:master-page>
    <style:master-page xmlns:sdu-fn="http://schema.sdu.nl/2011/07/functions" style:name="Landscape" style:page-layout-name="landscape-margin-text">
      <style:footer>
        <text:p text:style-name="footer">Tweede Kamer, vergaderjaar 2021-2022, 36 1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Brief regering; Vergaderstukken Audit Committee VWS 2021 &amp; Auditrapport (inclusief tussenrapportage) VWS 2021</dc:title>
    <meta:user-defined meta:name="OVERHEIDop.ParlID/DC.identifier">kst-36100-XVI-5</meta:user-defined>
    <meta:user-defined meta:name="OVERHEIDop.ondernummer">5</meta:user-defined>
    <meta:user-defined meta:name="DCTERMS.W3CDTF/DCTERMS.available">2022-06-15</meta:user-defined>
    <meta:user-defined meta:name="OVERHEIDop.KamerstukTypen/DC.type">Brief</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Vergaderstukken Audit Committee VWS 2021 &amp; Auditrapport (inclusief tussenrapportage) VWS 2021</meta:user-defined>
    <meta:user-defined meta:name="OVERHEIDop.indiener">E.J. Kuipers</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Jaarverslag en slotwet Ministerie van Volksgezondheid, Welzijn en Sport 2021; Brief regering; Vergaderstukken Audit Committee VWS 2021 &amp; Auditrapport (inclusief tussenrapportage) VW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