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X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XV<text:tab/>Jaarverslag en slotwet Ministerie van Sociale Zaken en Werkgelegenheid 2021</text:h>
      <text:h text:style-name="ifm_p_font.bold_size.9.06pt_mt.18.8mm_indent.-58.5mm_ifm" text:outline-level="1">
         A
      <text:tab/>EINDVERSLAG VAN DE VASTE COMMISSIE VOOR SOCIALE ZAKEN EN WERKGELEGENHEID<text:note text:id="ID-104964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Ester (CU), Vos (PvdA) (voorzitter), Van Strien (PVV), Oomen-Ruijten (CDA), Schalk (SGP), Stienen (D66), De Bruijn-Wezeman (VVD) (ondervoorzitter), A.J.M. van Kesteren (PVV), Van Rooijen (50PLUS), Van Ballekom (VVD), Crone (PvdA), Frentrop (Fractie-Frentrop), Geerdink (VVD), Van Gurp (GL), Moonen (D66), Rosenmöller (GL), Vendrik (GL), De Vries (Fractie-Otten), De Blécourt-Wouterse (VVD), Van Pareren (Fractie-Nanninga), Berkhout (Fractie-Nanninga), Raven (OSF), Prast (PvdD) en N.J.J. van Kesteren (CDA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Sociale Zaken en Werkgelegenheid 2021; Eindverslag</dc:title>
    <meta:user-defined meta:name="OVERHEIDop.ParlID/DC.identifier">kst-36100-XV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Sociale Zaken en Werkgelegenheid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Ministerie van Sociale Zaken en Werkgelegenheid 2021</meta:user-defined>
    <meta:user-defined meta:name="OVERHEIDop.versieInformatie"/>
  </office:meta>
</office:document-meta>
</file>