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V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V<text:tab/>Jaarverslag en slotwet Ministerie van Sociale Zaken en Werkgelegenheid 2021</text:h>
      <text:h text:style-name="ifm_p_font.bold_size.9.06pt_mt.18.8mm_indent.-58.5mm_ifm" text:outline-level="1">Nr. 10
      <text:tab/>MOTIE VAN HET LID LÉON DE JONG</text:h>
      <text:p text:style-name="ifm_p_ifm">Voorgesteld tijdens het Wetgevingsoverleg van 29 juni 2022</text:p>
      <text:p text:style-name="ifm_p_mt.3.76mm_ifm">De Kamer,</text:p>
      <text:p text:style-name="ifm_p_mt.3.76mm_ifm">gehoord de beraadslaging,</text:p>
      <text:p text:style-name="ifm_p_mt.3.76mm_ifm">verzoekt de regering te registreren hoeveel arbeidsmigranten gebruikmaken van de Nederlandse sociale zekerheid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X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X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1; Motie; Motie van het lid Léon de Jong over registreren hoeveel arbeidsmigranten gebruikmaken van de Nederlandse sociale zekerheid</dc:title>
    <meta:user-defined meta:name="OVERHEIDop.ParlID/DC.identifier">kst-36100-XV-10</meta:user-defined>
    <meta:user-defined meta:name="OVERHEIDop.ondernummer">10</meta:user-defined>
    <meta:user-defined meta:name="DCTERMS.W3CDTF/DCTERMS.available">2022-06-30</meta:user-defined>
    <meta:user-defined meta:name="OVERHEIDop.KamerstukTypen/DC.type">Motie</meta:user-defined>
    <meta:user-defined meta:name="OVERHEIDop.dossiernummer">361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registreren hoeveel arbeidsmigranten gebruikmaken van de Nederlandse sociale zekerheid</meta:user-defined>
    <meta:user-defined meta:name="OVERHEIDop.indiener">L.W.E. (Léon) de Jong</meta:user-defined>
    <meta:user-defined meta:name="OVERHEIDop.dossiertitel">Jaarverslag en slotwet Ministerie van Sociale Zaken en Werkgelegenheid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Jaarverslag en slotwet Ministerie van Sociale Zaken en Werkgelegenheid 2021; Motie; Motie van het lid Léon de Jong over registreren hoeveel arbeidsmigranten gebruikmaken van de Nederlandse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