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6" style:family="table-column">
      <style:table-column-properties style:column-width="1.3769999999999998in"/>
    </style:style>
    <style:style style:name="table-column-32" style:family="table-column">
      <style:table-column-properties style:column-width="1.224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IX</text:span></text:p>
          </table:table-cell>
          <table:table-cell table:style-name="title-cell">
            <text:p text:style-name="title-cell-text"><text:span text:style-name="text-title">Jaarverslag en slotwet Nationaal Groei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017431133863"/>A Artikelgewijze toelichting bij het wetsvoorstel<text:bookmark-end text:name="13017431133863"/></text:p>
      <text:p text:style-name="section-title-2"><text:bookmark-start text:name="13017461133866"/>Wetsartikelen 1 <text:bookmark-end text:name="13017461133866"/></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 de begrotingsstaat van het Nationaal Groeifonds (XIX).</text:p>
      <text:p text:style-name="p">De in de begrotingsstaten opgenomen begrotingsartikelen worden in onderdeel B van deze memorie van toelichting toegelicht.</text:p>
      <text:p text:style-name="functie">De Minister van Economische Zaken en Klimaat, </text:p>
      <text:p text:style-name="ondertekening-spacing-large"/>
      <text:p text:style-name="naam"><text:span text:style-name="voornaam">M.A.M. </text:span><text:span text:style-name="achternaam">Adriaansens</text:span></text:p>
      <text:p/>
      <text:p text:style-name="page-break"/>
      <text:p text:style-name="section-title-1"><text:bookmark-start text:name="13017191133830"/>B Artikelgewijze toelichting bij de begrotingsartikelen (slotverschillen)<text:bookmark-end text:name="13017191133830"/></text:p>
      <text:p text:style-name="section-title-2"><text:bookmark-start text:name="13017401133860"/>1 Leeswijzer<text:bookmark-end text:name="13017401133860"/></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3017281133842"/>2 Beleidsartikelen<text:bookmark-end text:name="13017281133842"/></text:p>
      <text:p text:style-name="section-title-3">Beleidsartikel 1 Kennisontwikkeling</text:p>
      <text:p text:style-name="p">Op de artikelen van het NGF wordt (nog) niets direct verplicht of betaald. Indien een project een onvoorwaardelijke toekenning heeft gekregen wordt het daarmee samenhangende budget overgeheveld naar het departement dat het project gaat uitvoeren. Het budget dat aan het einde van het boekjaar niet onvoorwaardelijk is toegekend wordt afgeboekt en in het volgende boekjaar door middel van de eindejaarsmarge van het NGF weer aan de begroting toegevoegd.</text:p>
      <text:p text:style-name="header-A">Verplichtingen</text:p>
      <text:p text:style-name="p-marginbottom"/>
      <text:p text:style-name="p">Op artikel 1 is € 124,3 mln aan verplichtingenbudget in 2021 niet gerealiseerd. </text:p>
      <text:p text:style-name="p">De € 79,6 mln nog onverdeeld is niet gerealiseerd, omdat in 2021 geen additionele toekenningen meer hebben plaatsgevonden. Het budget wordt middels de eindejaarsmarge van het NGF toegevoegd aan het nog onverdeelde budget van 2022.</text:p>
      <text:p text:style-name="p">Het verplichtingenbudget van € 44,7 mln voor het project Leven Lang Ontwikkelen is niet gerealiseerd, omdat de voorwaardelijke toekenning in 2021 niet meer is omgezet in een onvoorwaardelijke toekenning. Het budget wordt door middel van de eindejaarsmarge van het NGF toegevoegd aan 2022 waar het beschikbaar blijft in afwachting van een herzien projectvoorstel.</text:p>
      <text:p text:style-name="header-A"> Uitgaven</text:p>
      <text:p text:style-name="p-marginbottom"/>
      <text:p text:style-name="p">Op artikel 1 is € 13,9 mln aan uitgavenbudget in 2021 niet gerealiseerd. </text:p>
      <text:p text:style-name="p">De € 12,9 mln nog onverdeeld is niet gerealiseerd, omdat in 2021 geen additionele toekenningen meer hebben plaatsgevonden. Het budget wordt door middel van de eindejaarsmarge van het NGF toegevoegd aan het nog onverdeelde budget van 2022.</text:p>
      <text:p text:style-name="p">Het uitgavenbudget van € 1,0 mln voor het project Leven Lang Ontwikkelen is niet gerealiseerd, omdat de voorwaardelijke toekenning in 2021 niet meer is omgezet in een onvoorwaardelijke toekenning. Het budget wordt door middel van de eindejaarsmarge van het NGF toegevoegd aan 2022 waar het beschikbaar blijft in afwachting van een herzien projectvoorstel.</text:p>
      <text:p text:style-name="page-break"/>
      <text:p text:style-name="section-title-3">Beleidsartikel 2 Research &amp; development (R&amp;D) en innovatie</text:p>
      <text:p text:style-name="p">Op de artikelen van het NGF wordt (nog) niets direct verplicht of betaald. Indien een project een onvoorwaardelijke toekenning heeft gekregen wordt het daarmee samenhangende budget overgeheveld naar het departement dat het project gaat uitvoeren. Het budget dat aan het einde van het boekjaar niet onvoorwaardelijk is toegekend wordt afgeboekt en in het volgende boekjaar door middel van de eindejaarsmarge van het NGF weer aan de begroting toegevoegd.</text:p>
      <text:p text:style-name="header-A">Verplichtingen</text:p>
      <text:p text:style-name="p-marginbottom"/>
      <text:p text:style-name="p">Op artikel 2 is € 305,3 mln aan verplichtingenbudget in 2021 niet gerealiseerd. </text:p>
      <text:p text:style-name="p">Deze € 305,3 mln bestaat uit 3 voorwaardelijke toekenningen, namelijk: project AiNed € 44,0 mln, project QuantumDeltaNL € 228,0 mln en project RegMed XB € 33,3 mln. </text:p>
      <text:p text:style-name="p">Deze projecten zijn in 2021 niet omgezet in een onvoorwaardelijke toekenning. Het budget wordt door middel van de eindejaarsmarge van het NGF toegevoegd aan 2022 waar het beschikbaar blijft in afwachting van een herzien projectvoorstel.</text:p>
      <text:p text:style-name="header-A"> Uitgaven</text:p>
      <text:p text:style-name="p-marginbottom"/>
      <text:p text:style-name="p">Op artikel 2 is € 25,0 mln aan uitgavenbudget in 2021 niet gerealiseerd. </text:p>
      <text:p text:style-name="p">De € 25,0 mln nog onverdeeld is niet gerealiseerd, omdat in 2021 geen additionele toekenningen meer hebben plaatsgevonden. Het budget wordt door middel van de eindejaarsmarge van het NGF toegevoegd aan het nog onverdeelde budget van 2022.</text:p>
      <text:p text:style-name="page-break"/>
      <text:p text:style-name="section-title-3">Beleidsartikel 3 Infrastructuur</text:p>
      <text:p text:style-name="p">Op de artikelen van het NGF wordt (nog) niets direct verplicht of betaald. Indien een project een onvoorwaardelijke toekenning heeft gekregen wordt het daarmee samenhangende budget overgeheveld naar het departement dat het project gaat uitvoeren. Het budget dat aan het einde van het boekjaar niet onvoorwaardelijk is toegekend wordt afgeboekt en in het volgende boekjaar door middel van de eindejaarsmarge van het NGF weer aan de begroting toegevoegd.</text:p>
      <text:p text:style-name="header-A">Verplichtingen</text:p>
      <text:p text:style-name="p-marginbottom"/>
      <text:p text:style-name="header-D">Er zijn geen (on)voorwaardelijke toekenningen gedaan op dit artikel.</text:p>
      <text:p text:style-name="p">Als gevolg van het regeerakkoord wordt het verplichtingbudget in 2022 verdeeld over artikel 1 en 2.</text:p>
      <text:p text:style-name="header-A">Uitgaven</text:p>
      <text:p text:style-name="p-marginbottom"/>
      <text:p text:style-name="header-D">Er zijn geen (on)voorwaardelijke toekenningen gedaan op dit artikel.</text:p>
      <text:p text:style-name="p">Als gevolg van het regeerakkoord wordt het kasbudget in 2022 en verder verdeeld over artikel 1 en 2.</text:p>
      <text:p text:style-name="page-break"/>
      <text:p text:style-name="section-title-2"><text:bookmark-start text:name="13017221133833"/>3 Niet-Beleidsartikelen<text:bookmark-end text:name="13017221133833"/></text:p>
      <text:p text:style-name="section-title-3">Artikel 11 Apparaat Nationaal Groeifonds</text:p>
      <text:p text:style-name="header-A">Toelichting op de verplichtingen en uitgaven </text:p>
      <text:p text:style-name="p-marginbottom"/>
      <text:p text:style-name="p">Op de artikelen van het NGF wordt (nog) niets direct verplicht of betaald. Het budget dat aan het einde van het boekjaar niet is gerealiseerd wordt afgeboekt en in het volgende boekjaar door middel van de eindejaarsmarge van het NGF weer aan de begroting toegevoegd.</text:p>
      <text:p text:style-name="p">Op dit artikel is een bedrag van € 15,5 mln niet gerealiseerd. Dit bedrag bestaat uit nog niet verdeelde loon- en prijsbijstelling.</text:p>
      <text:p text:style-name="p">Het budget wordt door middel van de eindejaarsmarge van het NGF toegevoegd aan het budget voor 2022.</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IX,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09:42:12Z</meta:creation-date>
    <meta:user-defined name="DAO.RevisieId" value-type="string">130168800000002</meta:user-defined>
    <meta:user-defined name="OVERHEIDop.KamerstukTypen" value-type="string">Overig</meta:user-defined>
    <meta:user-defined name="OVERHEIDop.indiener" value-type="string">M.A.M. Adriaansens</meta:user-defined>
    <meta:user-defined name="DAO.documentId" value-type="string">1133795</meta:user-defined>
    <dc:title>Memorie van toelichting (5 - 22-04-2022)</dc:title>
    <dc:language>nl</dc:language>
  </office:meta>
</office:document-meta>
</file>