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I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Diergezondheidsfonds 2021</text:h>
      <text:h text:style-name="ifm_p_font.bold_size.9.06pt_mt.18.8mm_indent.-58.5mm_ifm" text:outline-level="1">Nr. 9
      <text:tab/>BRIEF VAN DE VASTE COMMISSIE VOOR LANDBOUW, NATUUR EN VOEDSELKWALITEIT</text:h>
      <text:p text:style-name="ifm_p_mt.3.76mm_ifm">Aan de Voorzitter van de Tweede Kamer der Staten-Generaal</text:p>
      <text:p text:style-name="ifm_p_mt.3.76mm_ifm">Den Haag, 20 juni 2022</text:p>
      <text:p text:style-name="ifm_p_mt.3.76mm_ifm">Op verzoek van de vaste commissie voor Landbouw, Natuur en Voedselkwaliteit hebben de rapporteurs inzake het Jaarverslag en slotwet Ministerie van Landbouw, Natuur en Voedselkwaliteit en Diergezondheidsfonds 2021 (Kamerstuk 36 100 XIV), de leden Boswijk en Koekkoek, ter voorbereiding van de behandeling van de Slotwet en het Jaarverslag LNV 2021 een verslag uitgebracht. In haar e-mailprocedure van 16 juni 2022 heeft de vaste commissie voor Landbouw, Natuur en Voedselkwaliteit besloten dit verslag openbaar te maken. De notitie zal daarom worden doorgezonden naar de Minister van Landbouw, Natuur en Voedselkwaliteit. Hierbij bied ik u een exemplaar van het verslag aan.</text:p>
      <text:p text:style-name="ifm_p_mt.5.08mm_ifm">De voorzitter van de commissie,<text:line-break/>Geurts</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9<text:tab/><text:page-number text:select-page="current"/></text:p>
      </style:footer>
    </style:master-page>
    <style:master-page xmlns:sdu-fn="http://schema.sdu.nl/2011/07/functions" style:name="Landscape" style:page-layout-name="landscape-margin-text">
      <style:footer>
        <text:p text:style-name="footer">Tweede Kamer, vergaderjaar 2021-2022, 36 10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Brief commissie; Openbaarmaking van het verslag van de rapporteurs inzake het jaarverslag en de slotwet van het Ministerie van Landbouw, Natuur En Voedselkwaliteit (XI) en het Diergezondheidsfonds (F) voor het jaar 2021</dc:title>
    <meta:user-defined meta:name="OVERHEIDop.ParlID/DC.identifier">kst-36100-XIV-9</meta:user-defined>
    <meta:user-defined meta:name="OVERHEIDop.ondernummer">9</meta:user-defined>
    <meta:user-defined meta:name="DCTERMS.W3CDTF/DCTERMS.available">2022-06-24</meta:user-defined>
    <meta:user-defined meta:name="OVERHEIDop.KamerstukTypen/DC.type">Brief</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Openbaarmaking van het verslag van de rapporteurs inzake het jaarverslag en de slotwet van het Ministerie van Landbouw, Natuur En Voedselkwaliteit (XI) en het Diergezondheidsfonds (F) voor het jaar 2021</meta:user-defined>
    <meta:user-defined meta:name="OVERHEIDop.indiener">R.P. Jansma</meta:user-defined>
    <meta:user-defined meta:name="OVERHEIDop.indiener">J.L. Geurts</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Jaarverslag en slotwet Ministerie van Landbouw, Natuur en Voedselkwaliteit en het Diergezondheidsfonds 2021; Brief commissie; Openbaarmaking van het verslag van de rapporteurs inzake het jaarverslag en de slotwet van het Ministerie van Landbouw, Natuur En Voedselkwaliteit (XI) en het Diergezondheidsfonds (F) voor het 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