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6" style:family="table-column">
      <style:table-column-properties style:column-width="1.3769999999999998in"/>
    </style:style>
    <style:style style:name="table-column-32" style:family="table-column">
      <style:table-column-properties style:column-width="1.224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II</text:span></text:p>
          </table:table-cell>
          <table:table-cell table:style-name="title-cell">
            <text:p text:style-name="title-cell-text"><text:span text:style-name="text-title">Jaarverslag en slotwet Ministerie van Economische Zaken en Klimaat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16491137397"/>A Artikelgewijze toelichting bij het wetsvoorstel<text:bookmark-end text:name="13016491137397"/></text:p>
      <text:p text:style-name="section-title-2"><text:bookmark-start text:name="13016521137400"/>Wetsartikelen 1 en 2<text:bookmark-end text:name="13016521137400"/></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p">Mede namens de Minister voor Klimaat en Energie,</text:p>
      <text:p text:style-name="functie">De Minister van Economische Zaken en Klimaat, </text:p>
      <text:p text:style-name="ondertekening-spacing-large"/>
      <text:p text:style-name="naam"><text:span text:style-name="voornaam">M.A.M.</text:span><text:span text:style-name="achternaam">Adriaansens</text:span></text:p>
      <text:p/>
      <text:p text:style-name="page-break"/>
      <text:p text:style-name="section-title-1"><text:bookmark-start text:name="13016161137364"/>B Artikelgewijze toelichting bij de begrotingsartikelen (slotverschillen)<text:bookmark-end text:name="13016161137364"/></text:p>
      <text:p text:style-name="section-title-2"><text:bookmark-start text:name="13016461137394"/>1 Leeswijzer<text:bookmark-end text:name="13016461137394"/></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3016281137376"/>2 Beleidsartikelen<text:bookmark-end text:name="13016281137376"/></text:p>
      <text:p text:style-name="section-title-3">Beleidsartikel 1 Goed functionerende economie en markten</text:p>
      <text:p text:style-name="p">Op dit artikel is ten opzichte van de Najaarsnota in 2021 € 4,6 mln meer uitgegeven dan begroot en is voor een bedrag van € 5,9 mln meer aan verplichtingen aangegaan. De ontvangsten zijn € 16,0 mln hoger dan begroot bij Najaarsnota.</text:p>
      <text:p text:style-name="header-A">Uitgaven</text:p>
      <text:p text:style-name="p-marginbottom"/>
      <text:p text:style-name="p">Door ACM is een bedrag € 10,4 mln aan opgelegde boetes terugbetaald, waardoor in het totaal meer dan € 4,6 mln meer is uitgegeven en € 5,9 mln meer aan verplichtingen is aangegaan.</text:p>
      <text:p text:style-name="header-A">Ontvangsten</text:p>
      <text:p text:style-name="p-marginbottom"/>
      <text:p text:style-name="p-nomarginbottom">Ontvangstenmutaties groter dan € 2 mln:</text:p>
      <text:p text:style-name="p-nomarginbottom">Op diverse instrumenten zijn de volgende ontvangsten gerealiseerd:</text:p>
      <text:list text:style-name="ul-rbg">
        <text:list-item>
          <text:p text:style-name="ol-p-l1"><text:span text:style-name="ol-text">Ontvangen is € 3,9 mln dit betreft ontvangsten uit boetes van ACM, deze inkomsten zijn van te voren niet exact vast te stellen. De boete-ontvangsten van ACM zijn niet taakstellend. Daarbij geldt dat het aanspannen van een gerechtelijke procedure de betalingsverplichting niet opschort. Afhankelijk van de gerechtelijke uitspraak bij beroep of hoger beroep zal de ACM mogelijk een deel van de ontvangen bedragen in een komend jaar moeten terugbetalen.</text:span></text:p>
        </text:list-item>
        <text:list-item>
          <text:p text:style-name="ol-p-l1"><text:span text:style-name="ol-text">De ACM kan i.v.m. vertrouwelijkheid geen uitspraken doen over de betaling door een partij in individuele zaken. De opgelegde boetes worden ook niet altijd openbaar gemaakt, als een uitspraak van de rechter dit verhindert bijvoorbeeld.</text:span></text:p>
        </text:list-item>
        <text:list-item>
          <text:p text:style-name="ol-p-l1"><text:span text:style-name="ol-text">Er is € 7,8 mln rente ontvangen voor de uitgestelde betaling van de multibandveiling in 2021.</text:span></text:p>
        </text:list-item>
        <text:list-item>
          <text:p text:style-name="ol-p-l1"><text:span text:style-name="ol-text">Voor de veiling van de DAB+ is een opbrengst van € 3,1 mln gerealiseerd.</text:span></text:p>
        </text:list-item>
      </text:list>
      <text:p/>
      <text:p text:style-name="page-break"/>
      <text:p text:style-name="section-title-3">Beleidsartikel 2 Bedrijvenbeleid: innovatie en ondernemerschap voor duurzame welvaartsgroei</text:p>
      <text:p text:style-name="p">Op dit artikel is ten opzichte van de Najaarsnota in 2021 € 1,8 mld minder uitgegeven dan begroot en is voor een bedrag van € 5,8 mld minder aan verplichtingen aangegaan. </text:p>
      <text:p text:style-name="header-A">Verplichtingen</text:p>
      <text:p text:style-name="p-marginbottom"/>
      <text:p text:style-name="p-nomarginbottom">Verplichtingenmutaties groter dan € 10 mln:</text:p>
      <text:list text:style-name="ul-rbg">
        <text:list-item>
          <text:p text:style-name="ol-p-l1"><text:span text:style-name="ol-text">De onderbenutting op de diverse garantieregelingen was circa € 3,8 mld. Dit betreft in het bijzonder de volgende regelingen: BMKB – € 1,2 mld; Groeifaciliteit – € 61,7 mln; Garantie Ondernemingsfinanciering en GO-C samen – € 2,4 mld; bedrijfssteun – € 10,5 mln en de garantieregeling Klein Krediet Corona - € 223 mln. </text:span></text:p>
        </text:list-item>
      </text:list>
      <text:p/>
      <text:list text:style-name="ul-rbg">
        <text:list-item>
          <text:p text:style-name="ol-p-l1"><text:span text:style-name="ol-text">De verplichtingen voor de Tegemoetkoming Vaste Lasten (TVL) zijn € 1,4 mld lager dan in de 2</text:span><text:span text:style-name="sup" text:class-names="cell-p-">e</text:span><text:span text:style-name="ol-text"> suppletoire begroting was geraamd. </text:span></text:p>
        </text:list-item>
      </text:list>
      <text:p/>
      <text:list text:style-name="ul-rbg">
        <text:list-item>
          <text:p text:style-name="ol-p-l1"><text:span text:style-name="ol-text">Voor de Tijdelijke Regeling Subsidie Evenementen Covid-19 (TRSEC) is € 201,4 mln minder verplichtingenbudget gerealiseerd dan geraamd. Deze lagere realisatie is veroorzaakt door versoepelingen van de coronamaatregelen in de tweede helft van 2021 waardoor meer evenementen mogelijk waren, vanwege het deels afhandelen van aanvragen in 2022 en doordat de oorspronkelijke raming onzeker was.</text:span></text:p>
        </text:list-item>
      </text:list>
      <text:p/>
      <text:list text:style-name="ul-rbg">
        <text:list-item>
          <text:p text:style-name="ol-p-l1"><text:span text:style-name="ol-text">Voor Urgendamaatregelen industrie is € 40,1 mln minder gerealiseerd, hoofdzakelijk door het niet in 2021 realiseren van een aantal ‘specifieke maatregelen’ voor de industrie uit het tweede Urgendapakket. </text:span></text:p>
        </text:list-item>
        <text:list-item>
          <text:p text:style-name="ol-p-l1"><text:span text:style-name="ol-text">Van het verplichtingenbudget voor de omscholing naar tekortsectoren is € 35,7 mln niet geraliseerd doordat er nauwelijks aanspraak is gemaakt op de subsidieregeling. </text:span></text:p>
        </text:list-item>
        <text:list-item>
          <text:p text:style-name="ol-p-l1"><text:span text:style-name="ol-text">€ 29,0 mln verplichtingenbudget voor herstructurering winkelgebieden is niet gerealiseerd en wordt doorgeschoven naar 2022. </text:span></text:p>
        </text:list-item>
        <text:list-item>
          <text:p text:style-name="ol-p-l1"><text:span text:style-name="ol-text">Het verplichtingenbudget van € 60,0 mln voor EU-cofinanciering JTF is niet realistisch gebleken. In 2022 wordt de verplichting alsnog aangegaan.</text:span></text:p>
        </text:list-item>
        <text:list-item>
          <text:p text:style-name="ol-p-l1"><text:span text:style-name="ol-text">Verschillende NGF-projecten hebben minder verplichtingenbudget gerealiseerd dan geraamd: AI-Ned - € 44,0 mln; Groenvermogen </text:span><text:line-break/><text:span text:style-name="ol-text">- € 73,0 mln en Health-RI - € 22,0 mln.</text:span></text:p>
        </text:list-item>
      </text:list>
      <text:p/>
      <text:p text:style-name="header-A">Uitgaven</text:p>
      <text:p text:style-name="p-marginbottom"/>
      <text:p text:style-name="p-nomarginbottom">Uitgavenmutaties groter dan € 10 mln: </text:p>
      <text:list text:style-name="ul-rbg">
        <text:list-item>
          <text:p text:style-name="ol-p-l1"><text:span text:style-name="ol-text">Voor de Tegemoetkoming Vaste Lasten is € 1,0 mld minder uitgegeven dan geraamd doordat vanwege de versoepelingen van de beperkende maatregelen vanaf de zomer minder gebruik gemaakt is van de TVL. </text:span></text:p>
        </text:list-item>
        <text:list-item>
          <text:p text:style-name="ol-p-l1"><text:span text:style-name="ol-text">Voor bedrijfssteun is € 372,0 mln minder uitgegeven dan geraamd.</text:span></text:p>
        </text:list-item>
        <text:list-item>
          <text:p text:style-name="ol-p-l1"><text:span text:style-name="ol-text">Van het budget voor garantie ondernemersfinanciering Corona is € 25,0 mln niet besteed.</text:span></text:p>
        </text:list-item>
        <text:list-item>
          <text:p text:style-name="ol-p-l1"><text:span text:style-name="ol-text">€ 251,0 mln van het budget voor Tijdelijke Regeling Subsidie Evenementen COVID-19 (TRSEC) is niet besteed vanwege versoepelingen van de coronamaatregelen in de tweede helft van 2021 waardoor meer evenementen mogelijk waren, vanwege het deels afhandelen van aanvragen in 2022 en doordat de oorspronkelijke raming onzeker was.</text:span></text:p>
        </text:list-item>
        <text:list-item>
          <text:p text:style-name="ol-p-l1"><text:span text:style-name="ol-text">De subsidieregeling omscholing naar tekortsectoren is vrijwel geheel onbenut. Van het budget is € 35,7 mln niet uitgegeven. De verwachting is dat vanwege lopende Corona steunpakketten er weinig mobiliteit was op de arbeidsmarkt. Daarnaast is er in het algemeen grote krapte op de arbeidsmarkt, waardoor er weinig noodzaak is tot omscholing. Een andere reden voor onderbenutting is dat de regeling te onbekend is gebleven bij veel ondernemers, ondanks een extra campagne in het najaar.</text:span></text:p>
        </text:list-item>
        <text:list-item>
          <text:p text:style-name="ol-p-l1"><text:span text:style-name="ol-text">Voor Qredits is € 52,5 minder uitgegeven dan begroot. Dit komt doordat Qredits minder middelen heeft opgevraagd voor de coronamaatregelen die zij uitvoert (TOA-krediet en Corona Overbruggingskredieten). </text:span></text:p>
        </text:list-item>
        <text:list-item>
          <text:p text:style-name="ol-p-l1"><text:span text:style-name="ol-text">Op het budget voor de Groeifaciliteit is € 58,5 mln minder uitgegeven dan begroot. </text:span></text:p>
        </text:list-item>
        <text:list-item>
          <text:p text:style-name="ol-p-l1"><text:span text:style-name="ol-text">De schadedeclaraties voor de BMKB waren € 15,0 mln lager dan begroot vanwege het lage aantal faillissementen. Minder geld is uitgekeerd aan RVO om schades uit te betalen.</text:span></text:p>
        </text:list-item>
        <text:list-item>
          <text:p text:style-name="ol-p-l1"><text:span text:style-name="ol-text">Op basis van de gerealiseerde schade-uitgaven, de beschikbare middelen op de begroting en de gerealiseerde ontvangsten is € 52,2 mln gestort in de begrotingsreserve Groeifaciliteit. Hiervan is € 50 mln gestort om potentiële schades uit het Post-Covid Groeifinanciering Initiatief te dekken.</text:span></text:p>
        </text:list-item>
        <text:list-item>
          <text:p text:style-name="ol-p-l1"><text:span text:style-name="ol-text">Op basis van de gerealiseerde schade-uitgaven, de beschikbare middelen op de begroting en de gerealiseerde ontvangsten is € 40,5 mln gestort in de begrotingsreserve Garantie Ondernemingsfinanciering (GO). Hiervan is € 39,7 mln afkomstig van GO-Corona.</text:span></text:p>
        </text:list-item>
      </text:list>
      <text:p/>
      <text:p text:style-name="header-A">Ontvangsten</text:p>
      <text:p text:style-name="p-marginbottom"/>
      <text:p text:style-name="p-nomarginbottom">Ontvangstenmutaties groter dan € 10 mln:</text:p>
      <text:list text:style-name="ul-rbg">
        <text:list-item>
          <text:p text:style-name="ol-p-l1"><text:span text:style-name="ol-text">Voor de Tegemoetkoming Vaste Lasten is € 40,4 mln meer ontvangen dan geraamd. Dit betreft terugbetalingen door begunstigden, grotendeels in verband met lager dan geraamd omzetverlies.</text:span></text:p>
        </text:list-item>
        <text:list-item>
          <text:p text:style-name="ol-p-l1"><text:span text:style-name="ol-text">Voor de BMKB is € 11,1 mln minder ontvangen dan geraamd. De ontvangsten van de BMKB zijn onder andere gebaseerd op premieontvangsten van de verstrekte garanties. De afgelopen twee jaar lag het aantal verstrekte garanties van de reguliere BMKB lager dan verwacht.</text:span></text:p>
        </text:list-item>
        <text:list-item>
          <text:p text:style-name="ol-p-l1"><text:span text:style-name="ol-text">Voor de module Garantie Ondernemingsfinanciering Corona (GO-C) stonden in 2021 nog geen ontvangsten geraamd. Tegen de verwachting in hebben in 2021 toch al ontvangsten plaatsgevonden, ten bedrage van € 14,7 mln. </text:span></text:p>
        </text:list-item>
      </text:list>
      <text:p/>
      <text:p text:style-name="page-break"/>
      <text:p text:style-name="section-title-3">Beleidsartikel 3 Toekomstfonds</text:p>
      <text:p text:style-name="p">Op dit artikel is ten opzichte van de Najaarsnota in 2021 € 111,2 mln minder uitgegeven dan begroot en is voor een bedrag van € 261,3 mln minder aan verplichtingen aangegaan. De ontvangsten zijn € 14,3 mln hoger dan begroot bij de Najaarsnota.</text:p>
      <text:p text:style-name="header-A">Verplichtingen</text:p>
      <text:p text:style-name="p-marginbottom"/>
      <text:p text:style-name="header-D">Verplichtingenmutaties groter dan € 5 mln:</text:p>
      <text:list text:style-name="ul-rbg">
        <text:list-item>
          <text:p text:style-name="ol-p-l1"><text:span text:style-name="ol-text">Voor de investeringen in fundamenteel en toegepast onderzoek is € 6,1 mln minder aan verplichtingen gerealiseerd. Dit betreft de niet aangewende buffer die beschikbaar is voor niet volledig revolverende investeringen in het onderzoeksdeel van het Toekomstfonds.</text:span></text:p>
        </text:list-item>
        <text:list-item>
          <text:p text:style-name="ol-p-l1"><text:span text:style-name="ol-text">De committering aan RegMed (€ 11,5 mln) kon niet in 2021 worden gerealiseerd. Samen met het Ministerie van VWS wordt hier in 2022 verder vorm aan gegeven.</text:span></text:p>
        </text:list-item>
        <text:list-item>
          <text:p text:style-name="ol-p-l1"><text:span text:style-name="ol-text">Voor het Innovatiekrediet is € 15,5 mln minder aan verplichtingen aangegaan dan begroot. Dit komt doordat er minder bedrijven zich hebben aangemeld die in aanmerking kwamen voor de lening.</text:span></text:p>
        </text:list-item>
        <text:list-item>
          <text:p text:style-name="ol-p-l1"><text:span text:style-name="ol-text">De bijdrage aan RVO was € 6,4 mln lager dan begroot.</text:span></text:p>
        </text:list-item>
        <text:list-item>
          <text:p text:style-name="ol-p-l1"><text:span text:style-name="ol-text">Voor de kapitaalverstrekking aan de Regionale Ontwikkelingsmaatschappijen (ROM) is € 5,2 mln minder verplicht dan begroot. Dit komt voort uit de herverdeling van de Coronaoverbruggingsleningen over de ROM's die in 2021 heeft plaatsgevonden. Hiervoor was alleen nieuwe verplichtingenruimte nodig. </text:span></text:p>
        </text:list-item>
        <text:list-item>
          <text:p text:style-name="ol-p-l1"><text:span text:style-name="ol-text">Het Dutch Future Fund, onderdeel van het steun- en herstelpakket van augustus 2020, stond gepland om te starten in 2021. Door een langer dan gepland implementatietraject is het niet gelukt om het initiatief te starten in 2021. Hierdoor is er € 25 mln minder verplicht dan begroot. Beoogd wordt in 2022 de verplichting aan te gaan.</text:span></text:p>
        </text:list-item>
        <text:list-item>
          <text:p text:style-name="ol-p-l1"><text:span text:style-name="ol-text">Het Deep Tech Fund, onderdeel van het steun- en herstelpakket van augustus 2020, stond gepland om te starten in 2021. Door een langer dan gepland implementatietraject is het niet gelukt om het initiatief te starten in 2021. Hierdoor is er € 175 mln minder verplicht dan begroot. Beoogd wordt in 2022 de verplichting aan te gaan.</text:span></text:p>
        </text:list-item>
        <text:list-item>
          <text:p text:style-name="ol-p-l1"><text:span text:style-name="ol-text">De regeling Vroegefasefinanciering biedt financiering in de vorm van een geldlening voor innovatieve bedrijven in een vroege ontwikkelingsfase. De omvang en het moment van de verplichtingen in het kader van Vroege Fase Financiering worden bepaald door aanvragen van innovatieve bedrijven en starters. Deze uitvragen fluctueren in aantal en omvang. Vooraf zijn deze fluctuaties niet precies te ramen. Er is in 2021 € 10,4 mln minder verplicht dan begroot.</text:span></text:p>
        </text:list-item>
      </text:list>
      <text:p/>
      <text:p text:style-name="header-A">Uitgaven</text:p>
      <text:p text:style-name="p-marginbottom"/>
      <text:p text:style-name="header-D">Uitgavenmutaties groter dan € 5 mln:</text:p>
      <text:list text:style-name="ul-rbg">
        <text:list-item>
          <text:p text:style-name="ol-p-l1"><text:span text:style-name="ol-text">Voor de regeling Thematische Technology Transfer (leningendeel) werd € 5,7 mln minder uitgegeven vanwege een lagere liquiditeitsbehoefte van de TTT-fondsen.</text:span></text:p>
        </text:list-item>
        <text:list-item>
          <text:p text:style-name="ol-p-l1"><text:span text:style-name="ol-text">Voor het Innovatiekrediet is € 9 mln minder uitgegeven dan geraamd. De kasuitgaven op het innovatiekrediet fluctueren jaarlijks door individuele uitbetalingsafspraken met bedrijven op basis van afgesproken mijlpalen.</text:span></text:p>
        </text:list-item>
        <text:list-item>
          <text:p text:style-name="ol-p-l1"><text:span text:style-name="ol-text">De bijdrage aan RVO was € 6,4 mln lager dan begroot.</text:span></text:p>
        </text:list-item>
        <text:list-item>
          <text:p text:style-name="ol-p-l1"><text:span text:style-name="ol-text">De omvang en het moment van de uitgaven in het kader van het Dutch Venture Initiative worden bepaald door de investeringen en terugont­vangsten van de fondsen bij hun portfolio-bedrijven. Deze investeringen en ontvangsten fluctueren in aantal en omvang. Vooraf zijn deze fluctuaties niet precies te ramen. Er was in 2021 voor een bedrag van € 45,8 mln minder gefinancierd in het kader van DVI en DVI II.</text:span></text:p>
        </text:list-item>
        <text:list-item>
          <text:p text:style-name="ol-p-l1"><text:span text:style-name="ol-text">Het Deep Tech Fund, onderdeel van het steun- en herstelpakket van augustus 2020, stond gepland om te starten in 2021. Door een langer dan gedacht lopend implementatietraject is het niet gelukt om het initiatief te starten. Hierdoor is er € 10 mln minder aan uitgaven gedaan dan begroot. Beoogd wordt in 2022 voor het eerst geld gaan te verstrekken.</text:span></text:p>
        </text:list-item>
        <text:list-item>
          <text:p text:style-name="ol-p-l1"><text:span text:style-name="ol-text">Het Fonds Alternatieve Financiering, onderdeel van het steun- en herstelpakket van augustus 2020, is gestart in 2021. De uitfinanciering van het fonds is op basis van de kredietbehoefte van de uitvrager. Er is in 2021 geen uitvraag geweest. Hierdoor is er € 10 mln minder aan uitgaven gedaan dan begroot.</text:span></text:p>
        </text:list-item>
        <text:list-item>
          <text:p text:style-name="ol-p-l1"><text:span text:style-name="ol-text">De regeling Vroegefasefinanciering biedt financiering in de vorm van een geldlening voor innovatieve bedrijven in een vroege ontwikkelingsfase. De omvang en het moment van de uitgaven in het kader van Vroege Fase Financiering worden bepaald door het uitvragen van betalingen van de leningen. Deze uitvragen fluctueren in aantal en omvang. Vooraf zijn deze fluctuaties niet precies te ramen. Er is in 2021 € 5,6 mln minder uitgefinan­cierd dan begroot in.</text:span></text:p>
        </text:list-item>
      </text:list>
      <text:p/>
      <text:p text:style-name="header-A">Ontvangsten</text:p>
      <text:p text:style-name="p-marginbottom"/>
      <text:p text:style-name="p-nomarginbottom">Ontvangstenmutaties groter dan € 5 mln:</text:p>
      <text:list text:style-name="ul-rbg">
        <text:list-item>
          <text:p text:style-name="ol-p-l1"><text:span text:style-name="ol-text">Er is € 13 mln meer ontvangen op het Innovatiekrediet. Dit komt door de terugbetaling van een aantal succesvolle technische projecten. De ontvangsten op het Innovatiekrediet fluctueren jaarlijks.</text:span></text:p>
        </text:list-item>
        <text:list-item>
          <text:p text:style-name="ol-p-l1"><text:span text:style-name="ol-text">De hogere ontvangsten van € 8,2 mln betreffen terugbetalingen van de Corona Overbruggingsleningen (COL). Hier was in 2021 nog geen geld voor geraamd omdat niet duidelijk was wanneer de terugbetalingen van de lening zouden beginnen. Het bedrag beslaat eerder dan verwachte terug­betalingen van de COL</text:span></text:p>
        </text:list-item>
        <text:list-item>
          <text:p text:style-name="ol-p-l1"><text:span text:style-name="ol-text">Voor het Dutch Venture Initiative (DVI) is € 29,8 mln minder ontvangen dan geraamd. De omvang en het moment van de uitgaven en ontvangsten in het kader van het Dutch Venture Initiative worden bepaald door de investe­ringen en ontvangsten van de fondsen bij hun portfolio-bedrijven. Deze investeringen en ontvangsten fluctueren in aantal en omvang. Vooraf zijn deze fluctuaties niet precies te ramen, waardoor de realisatie sterk kan afwijken van de raming.</text:span></text:p>
        </text:list-item>
        <text:list-item>
          <text:p text:style-name="ol-p-l1"><text:span text:style-name="ol-text">Er is € 20,1 mln meer ontvangen dan verwacht bij de Seed-regeling. De omvang en het moment van de ontvangsten in het kader van de Seed-regeling worden bepaald door de investeringen en ontvangsten van de verschillende Seed-fondsen. Deze investeringen en ontvangsten fluctueren in aantal en omvang, bijvoorbeeld als er enkele grote exits binnen een jaar plaatsvinden. Vooraf zijn deze fluctuaties niet precies te ramen, waardoor realisatie kan afwijken van de begroting.</text:span></text:p>
        </text:list-item>
      </text:list>
      <text:p/>
      <text:p text:style-name="page-break"/>
      <text:p text:style-name="section-title-3">Beleidsartikel 4 Een doelmatige energievoorziening en beperking van de klimaatverandering </text:p>
      <text:p text:style-name="p">Op dit artikel is ten opzichte van de Najaarsnota in 2021 € 76,3 mln minder uitgegeven dan begroot en is voor een bedrag van € 110,5 mln meer aan verplichtingen aangegaan. De ontvangsten zijn € 356,6 mln hoger dan begroot bij Najaarsnota.</text:p>
      <text:p text:style-name="header-A">Verplichtingen</text:p>
      <text:p text:style-name="p-marginbottom"/>
      <text:p text:style-name="p">De verplichtingenmutaties groter dan € 10 mln:</text:p>
      <text:p text:style-name="p-nomarginbottom">De hogere realisatie op het verplichtingenbudget heeft de volgende oorzaken:</text:p>
      <text:list text:style-name="ul-rbg">
        <text:list-item>
          <text:p text:style-name="ol-p-l1"><text:span text:style-name="ol-text">De belangrijkste overschrijding is zichtbaar op het budget van de SDE++ -regeling (€ 218,7 mln). Een aantal verplichtingen op basis van de openstelling 2021 is al eind 2021 aangegaan, terwijl gepland was dat de gehele openstelling 2021 pas in 2022 tot verplichtingen zou leiden. </text:span></text:p>
        </text:list-item>
        <text:list-item>
          <text:p text:style-name="ol-p-l1"><text:span text:style-name="ol-text">Tegenover deze overschrijding staan enkele lagere verplichtingenrealisaties: </text:span></text:p>
          <text:list>
            <text:list-item>
              <text:p text:style-name="ol-p-l1"><text:span text:style-name="ol-text">ISDE: op de ISDE-openstelling zijn in 2021 € 20,1 mln minder aan verplichtingen aangegaan dan bij Najaarsnota geraamd.</text:span></text:p>
            </text:list-item>
            <text:list-item>
              <text:p text:style-name="ol-p-l1"><text:span text:style-name="ol-text">DEI+: ook op de DEI+ zijn uiteindelijk minder verplichtingen aangegaan dan geraamd (€ 15,1 mln).</text:span></text:p>
            </text:list-item>
            <text:list-item>
              <text:p text:style-name="ol-p-l1"><text:span text:style-name="ol-text">Garantieregeling aardwarmte: hier zijn voor een bedrag van € 58,4 mln minder garanties afgegeven dan geraamd.</text:span></text:p>
            </text:list-item>
          </text:list>
          <text:p/>
        </text:list-item>
      </text:list>
      <text:p/>
      <text:p text:style-name="header-A">Uitgaven</text:p>
      <text:p text:style-name="p-marginbottom"/>
      <text:p text:style-name="p-nomarginbottom">De uitgavenmutaties groter dan € 10 mln:</text:p>
      <text:list text:style-name="ul-rbg">
        <text:list-item>
          <text:p text:style-name="ol-p-l1"><text:span text:style-name="ol-text">De lagere realisatie op het uitgavenbudget heeft vooral als oorzaak dat op het geheel van de subsidiecategorieën die onder de SDE, de SDE+ en de SDE++ vallen in 2021 € 70 mln minder uitgegeven is dan bij Najaarsnota was verwacht. Het overgebleven budget is binnen de reserve duurzame energie en klimaattransitie beschikbaar gebleven: de geplande onttrekking aan de reserve is met een even groot bedrag is verlaagd.</text:span></text:p>
        </text:list-item>
      </text:list>
      <text:p/>
      <text:p text:style-name="header-A">Ontvangsten</text:p>
      <text:p text:style-name="p-marginbottom"/>
      <text:p text:style-name="p-nomarginbottom">De ontvangstenmutaties groter dan € 10 mln:</text:p>
      <text:list text:style-name="ul-rbg">
        <text:list-item>
          <text:p text:style-name="ol-p-l1"><text:span text:style-name="ol-text">De inkomsten uit de opslag duurzame energie- en klimaattransitie (ODE) zijn € 429,6 mln (16,2%) hoger dan geraamd. Dit heeft als belangrijkste oorzaak het volgende. Bij het aanpassen van de lastenverdeling in de ODE van 50/50 naar een 33/67 lastenverdeling tussen huishoudens en bedrijven is afgesproken de belastingvermindering in de energiebelasting (EB) te verhogen. De belastingvermindering is echter uitsluitend ten laste van de EB gebracht en niet (ook) ten laste van de ODE. Hierdoor is de totale ODE-opbrengst flink hoger dan de geraamde reeks (en de EB-opbrengst veel lager). Omdat dit nogal verwarrend is, is dit bij Startnota van het kabinet Rutte IV aangepast en zal de juiste (bruto) ODE-reeks opgenomen worden in de EZK-begroting.</text:span></text:p>
        </text:list-item>
        <text:list-item>
          <text:p text:style-name="ol-p-l1"><text:span text:style-name="ol-text">De ontrekking aan de reserve duurzame energie en klimaattransitie is met in totaal € 71,8 mln verlaagd, vooral omdat er minder uitgaven zijn geweest op de SDE, SDE+ en de SDE++ (zie hierboven bij Uitgaven).</text:span></text:p>
        </text:list-item>
      </text:list>
      <text:p/>
      <text:p text:style-name="page-break"/>
      <text:p text:style-name="section-title-3">Beleidsartikel 5 Een veilig Groningen met perspectief</text:p>
      <text:p text:style-name="p">Op dit artikel is ten opzichte van de Najaarsnota in 2021 € 189,6 mln minder uitgegeven dan begroot en is voor een bedrag van € 173,8 mln minder aan verplichtingen aangegaan. De ontvangsten zijn € 30,8 mln lager dan begroot bij Najaarsnota.</text:p>
      <text:p text:style-name="header-A">Verplichtingen en Uitgaven</text:p>
      <text:p text:style-name="p-marginbottom"/>
      <text:p text:style-name="p-nomarginbottom">De mutaties groter dan € 5 mln:</text:p>
      <text:list text:style-name="ul-rbg">
        <text:list-item>
          <text:p text:style-name="ol-p-l1"><text:span text:style-name="ol-text">Aan schadevergoedingen is € 155,2 mln minder uitgekeerd door het Instituut Mijnbouwschade Groningen (IMG) dan bij Najaarsnota werd geraamd omdat de uitgaven van het IMG lager zijn uitgevallen dan in de IMG-begroting is opgenomen.</text:span></text:p>
        </text:list-item>
        <text:list-item>
          <text:p text:style-name="ol-p-l1"><text:span text:style-name="ol-text">Door het IMG is € 29,5 mln minder uitgegeven aan waardedalingsvergoedingen dan bij Najaarsnota geraamd omdat er minder aanmeldingen zijn gedaan dan werd verwacht. </text:span></text:p>
        </text:list-item>
        <text:list-item>
          <text:p text:style-name="ol-p-l1"><text:span text:style-name="ol-text">Voor het MKB-programma is € 8,8 mln meer verplicht dan het budget omdat deze verplichting in één keer voor het gehele proramma is aangegaan.</text:span></text:p>
        </text:list-item>
      </text:list>
      <text:p/>
      <text:p text:style-name="header-A">Ontvangsten</text:p>
      <text:p text:style-name="p-marginbottom"/>
      <text:p text:style-name="p-nomarginbottom">De ontvangstenmutaties groter dan € 5 mln:</text:p>
      <text:list text:style-name="ul-rbg">
        <text:list-item>
          <text:p text:style-name="ol-p-l1"><text:span text:style-name="ol-text">Er is € 34,2 mln minder ontvangen op de inkomsten uit de Mijnbouwwet dan geraamd. Vanwege de mogelijkheid voor bedrijven om verliezen en winsten over de jaren heen met elkaar te vergelijken is het lastig om deze ontvangsten accuraat te ramen.</text:span></text:p>
        </text:list-item>
      </text:list>
      <text:p/>
      <text:p text:style-name="page-break"/>
      <text:p text:style-name="section-title-2"><text:bookmark-start text:name="13016191137367"/>3 Niet-Beleidsartikelen<text:bookmark-end text:name="13016191137367"/></text:p>
      <text:p text:style-name="section-title-3">Artikel 40 Apparaat </text:p>
      <text:p text:style-name="header-A">Toelichting op de verplichtingen en uitgaven </text:p>
      <text:p text:style-name="p-marginbottom"/>
      <text:p text:style-name="header-A">Personele uitgaven</text:p>
      <text:p text:style-name="p-marginbottom"/>
      <text:p text:style-name="p-nomarginbottom">Er is in 2021 € 28,8 mln meer uitgegeven dan geraamd. Dit verschil wordt met name verklaard door: </text:p>
      <text:list text:style-name="ul-rbg">
        <text:list-item>
          <text:p text:style-name="ol-p-l1"><text:span text:style-name="ol-text">Bij het kerndepartement is er € 6 mln meer uitgegeven door o.a. verhoging van lonen van rijksambtenaren, thuiswerkvergoeding, extra personeel. </text:span></text:p>
        </text:list-item>
        <text:list-item>
          <text:p text:style-name="ol-p-l1"><text:span text:style-name="ol-text"> Er is € 4,3 mln meer uitgegeven dan begroot voor externe inhuur. Dit komt door meer inhuur op grote ICT-projecten.</text:span></text:p>
        </text:list-item>
        <text:list-item>
          <text:p text:style-name="ol-p-l1"><text:span text:style-name="ol-text">Er is € 3,6 mln minder uitgegeven dan begroot bij overige personele uitgaven. De onderuitputting bij overige personele uitgaven wordt vooral verklaard door COVID-19. Hierdoor is minder gebruik gemaakt van vergoedingen zoals werkkostenvergoedingen en reis- en verblijfkosten.</text:span></text:p>
        </text:list-item>
      </text:list>
      <text:p/>
      <text:p text:style-name="header-A">Materiële uitgaven</text:p>
      <text:p text:style-name="p-marginbottom"/>
      <text:p text:style-name="p-nomarginbottom">Er is in 2021 € 10,1 mln minder uitgegeven dan geraamd. Dit verschil wordt met name verklaard door: </text:p>
      <text:list text:style-name="ul-rbg">
        <text:list-item>
          <text:p text:style-name="ol-p-l1"><text:span text:style-name="ol-text">Er is € 12 mln minder uitgegeven voor ICT dan begroot. Dit komt door dat er minder ICT projecten zijn gestart dan verwacht door COVID-19</text:span></text:p>
        </text:list-item>
        <text:list-item>
          <text:p text:style-name="ol-p-l1"><text:span text:style-name="ol-text">De overige materiële uitgaven zijn € 2 mln hoger dan begroot. Dit komt voornamelijk door extra uitgaven voor de communicatie over het Klimaatakkoord.</text:span></text:p>
        </text:list-item>
      </text:list>
      <text:p/>
      <text:p text:style-name="header-A">Ontvangsten</text:p>
      <text:p text:style-name="p-marginbottom"/>
      <text:p text:style-name="p">Er zijn in 2021 meer ontvangsten gerealiseerd dan verwacht. Dit komt voornamelijk door de hogere bijdrage uit de markt voor ACM en afroming van het eigen vermogen van agentschappen RVO, DICTU en NEa.</text:p>
      <text:p text:style-name="page-break"/>
      <text:p text:style-name="section-title-3">Artikel 41 Nog onverdeeld</text:p>
      <text:p text:style-name="header-A">Toelichting </text:p>
      <text:p text:style-name="p-marginbottom"/>
      <text:p text:style-name="p">Op artikel 41 Nog onverdeeld worden geen uitgaven gedaan. Bij de 2<text:span text:style-name="sup" text:class-names="cell-p-">e</text:span> suppletoire begroting 2021 is de loon- en prijsbijstelling toebedeeld aan de relevante artikel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9:31:07Z</meta:creation-date>
    <meta:user-defined name="DAO.RevisieId" value-type="string">130156200000001</meta:user-defined>
    <meta:user-defined name="OVERHEIDop.KamerstukTypen" value-type="string">Overig</meta:user-defined>
    <meta:user-defined name="OVERHEIDop.indiener" value-type="string">M.A.M. Adriaansens</meta:user-defined>
    <meta:user-defined name="DAO.documentId" value-type="string">1137309</meta:user-defined>
    <dc:title>Memorie van toelichting (7 - 22-04-2022)</dc:title>
    <dc:language>nl</dc:language>
  </office:meta>
</office:document-meta>
</file>