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I-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24
      <text:tab/>BRIEF VAN DE ALGEMENE REKENKAMER</text:h>
      <text:p text:style-name="ifm_p_mt.3.76mm_ifm">Aan de Voorzitter van de Tweede Kamer der Staten-Generaal</text:p>
      <text:p text:style-name="ifm_p_mt.3.76mm_ifm">Den Haag, 21 juni 2022</text:p>
      <text:p text:style-name="ifm_p_mt.3.76mm_ifm">Op 18 mei 2022 hebben wij ons rapport <text:span text:style-name="ifm_span_font.italic_ifm">Verantwoordingsonderzoek: Ministerie van Onderwijs, Cultuur en Wetenschap, Rapport bij het Jaarverslag 2021</text:span> gepubliceerd en aan uw Kamer aangeboden (Kamerstuk 36 100 VIII, nr. 2). Helaas blijkt een bedrag in dit rapport onjuist te zijn.</text:p>
      <text:p text:style-name="ifm_p_mt.3.76mm_ifm">Hierbij sturen wij u het gecorrigeerde bedrag toe en daarnaast ook het volledige rapport waarin het erratum is opgenomen. Dit rapport met erratum vervangt het oorspronkelijke rapport. Wij zullen het rapport met erratum op onze website publiceren.</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24<text:tab/><text:page-number text:select-page="current"/></text:p>
      </style:footer>
    </style:master-page>
    <style:master-page xmlns:sdu-fn="http://schema.sdu.nl/2011/07/functions" style:name="Landscape" style:page-layout-name="landscape-margin-text">
      <style:footer>
        <text:p text:style-name="footer">Tweede Kamer, vergaderjaar 2021-2022, 36 1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Brief Algemene Rekenkamer; Erratum bij het verantwoordingsonderzoek 2021 van het Ministerie van Onderwijs, Cultuur en Wetenschap (begrotingshoofdstuk VIII)</dc:title>
    <meta:user-defined meta:name="OVERHEIDop.ParlID/DC.identifier">kst-36100-VIII-24</meta:user-defined>
    <meta:user-defined meta:name="OVERHEIDop.ondernummer">24</meta:user-defined>
    <meta:user-defined meta:name="DCTERMS.W3CDTF/DCTERMS.available">2022-10-21</meta:user-defined>
    <meta:user-defined meta:name="OVERHEIDop.KamerstukTypen/DC.type">Brief</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Erratum bij het verantwoordingsonderzoek 2021 van het Ministerie van Onderwijs, Cultuur en Wetenschap (begrotingshoofdstuk VIII)</meta:user-defined>
    <meta:user-defined meta:name="OVERHEIDop.indiener">A.P. Visser</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Jaarverslag en slotwet Ministerie van Onderwijs, Cultuur en Wetenschap 2021; Brief Algemene Rekenkamer; Erratum bij het verantwoordingsonderzoek 2021 van het Ministerie van Onderwijs, Cultuur en Wetenschap (begrotingshoofdstuk V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