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II-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14
      <text:tab/>MOTIE VAN DE LEDEN DE HOOP EN PAUL</text:h>
      <text:p text:style-name="ifm_p_ifm">Voorgesteld tijdens het Wetgevingsoverleg van 27 juni 2022</text:p>
      <text:p text:style-name="ifm_p_mt.3.76mm_ifm">De Kamer,</text:p>
      <text:p text:style-name="ifm_p_mt.3.76mm_ifm">gehoord de beraadslaging,</text:p>
      <text:p text:style-name="ifm_p_mt.3.76mm_ifm">constaterende dat burgerschapscompetenties essentieel zijn voor het voorbereiden van jongeren op deelname aan de samenleving;</text:p>
      <text:p text:style-name="ifm_p_mt.3.76mm_ifm">constaterende dat burgerschapsonderwijs jongeren niet alleen beschouwende kennis dient bij te brengen over onze democratische rechtsstaat maar ook de waarden van onze samenleving dient te verinnerlijken;</text:p>
      <text:p text:style-name="ifm_p_mt.3.76mm_ifm">overwegende dat de inspectie concludeert dat het burgerschapsonderwijs nog niet op peil is en ook uit het Adolescentenpanel Democratische Kernwaarden en Schoolloopbanen van de UvA blijkt dat jongeren weinig belang hechten aan de democratische rechtsstaat, ook in vergelijking met Europese leeftijdsgenoten;</text:p>
      <text:p text:style-name="ifm_p_mt.3.76mm_ifm">verzoekt de regering deze democratische attituden periodiek in beeld te brengen om de effecten van burgerschapsonderwijs te kunnen monitoren,</text:p>
      <text:p text:style-name="ifm_p_mt.3.76mm_ifm">en gaat over tot de orde van de dag.</text:p>
      <text:p text:style-name="ifm_p_mt.3.76mm_ifm">De Hoop</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14<text:tab/><text:page-number text:select-page="current"/></text:p>
      </style:footer>
    </style:master-page>
    <style:master-page xmlns:sdu-fn="http://schema.sdu.nl/2011/07/functions" style:name="Landscape" style:page-layout-name="landscape-margin-text">
      <style:footer>
        <text:p text:style-name="footer">Tweede Kamer, vergaderjaar 2021-2022, 36 100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Motie; Motie van de leden De Hoop en Paul over het periodiek in beeld brengen van democratische attituden om de effecten van burgerschapsonderwijs te kunnen monitoren</dc:title>
    <meta:user-defined meta:name="OVERHEIDop.ParlID/DC.identifier">kst-36100-VIII-14</meta:user-defined>
    <meta:user-defined meta:name="OVERHEIDop.ondernummer">14</meta:user-defined>
    <meta:user-defined meta:name="DCTERMS.W3CDTF/DCTERMS.available">2022-06-28</meta:user-defined>
    <meta:user-defined meta:name="OVERHEIDop.KamerstukTypen/DC.type">Motie</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Motie van de leden De Hoop en Paul over het periodiek in beeld brengen van democratische attituden om de effecten van burgerschapsonderwijs te kunnen monitoren</meta:user-defined>
    <meta:user-defined meta:name="OVERHEIDop.indiener">M.L.J. Paul</meta:user-defined>
    <meta:user-defined meta:name="OVERHEIDop.indiener">H.E. de Hoop</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Jaarverslag en slotwet Ministerie van Onderwijs, Cultuur en Wetenschap 2021; Motie; Motie van de leden De Hoop en Paul over het periodiek in beeld brengen van democratische attituden om de effecten van burgerschapsonderwijs te kunnen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