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V-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text:span text:style-name="ifm_span_font.italic_ifm">hoofdstuk Koninkrijkszaken en BES-fonds (IV en H)</text:span> aan, zoals vastgesteld op 6 mei 2022<text:note text:id="ID-1029791-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2<text:tab/><text:page-number text:select-page="current"/></text:p>
      </style:footer>
    </style:master-page>
    <style:master-page xmlns:sdu-fn="http://schema.sdu.nl/2011/07/functions" style:name="Landscape" style:page-layout-name="landscape-margin-text">
      <style:footer>
        <text:p text:style-name="footer">Tweede Kamer, vergaderjaar 2021-2022, 36 10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Brief Algemene Rekenkamer; Aanbieding van het rapport Resultaten verantwoordingsonderzoek 2021 bij Koninkrijksrelaties en het BES fonds</dc:title>
    <meta:user-defined meta:name="OVERHEIDop.ParlID/DC.identifier">kst-36100-IV-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Koninkrijksrelaties en het BES fonds</meta:user-defined>
    <meta:user-defined meta:name="OVERHEIDop.indiener">A.P. Visser</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Koninkrijksrelaties en het BES-fonds 2021; Brief Algemene Rekenkamer; Aanbieding van het rapport Resultaten verantwoordingsonderzoek 2021 bij Koninkrijksrelaties en het BES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