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IV-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V<text:tab/>Jaarverslag en slotwet Koninkrijksrelaties en het BES-fonds 2021</text:h>
      <text:h text:style-name="ifm_p_font.bold_size.9.06pt_mt.18.8mm_indent.-58.5mm_ifm" text:outline-level="1">Nr. 17
      <text:tab/>GEWIJZIGDE MOTIE VAN DE LEDEN WUITE EN VAN RAAN TER VERVANGING VAN DIE GEDRUKT ONDER NR. 11</text:h>
      <text:p text:style-name="ifm_p_ifm">Voorgesteld 7 juli 2022</text:p>
      <text:p text:style-name="ifm_p_mt.3.76mm_ifm">De Kamer,</text:p>
      <text:p text:style-name="ifm_p_mt.3.76mm_ifm">gehoord de beraadslaging,</text:p>
      <text:p text:style-name="ifm_p_mt.3.76mm_ifm">constaterende dat er grote uitdagingen zijn binnen het Koninkrijk de Nederlanden;</text:p>
      <text:p text:style-name="ifm_p_mt.3.76mm_ifm">constaterende dat een langer termijnvisie over de toekomst van het Koninkrijk en het Statuut ontbreekt;</text:p>
      <text:p text:style-name="ifm_p_mt.3.76mm_ifm">overwegende dat naast het Interparlementair Koninkrijksoverleg en het Vierlandenoverleg, het wenselijk is om periodiek bij elkaar te komen om een langer termijnvisie voor het Koninkrijk te formuleren en te monitoren;</text:p>
      <text:p text:style-name="ifm_p_mt.3.76mm_ifm">van mening dat periodiek overleg over de toekomst van het Koninkrijk tussen de bijzondere gemeenten en alle vier de Landen kan bijdragen aan wederzijds begrip, versterking van de democratische beleving en de rechtstaat, en onderlinge samenwerking bevordert;</text:p>
      <text:p text:style-name="ifm_p_mt.3.76mm_ifm">roept de regering op in overleg te treden met de Caribische eilanden om in 2023 een Koninkrijksconferentie te organiseren met onderwerpen zoals het Statuut, het Unierecht in relatie tot het Koninkrijk, mensenrechten, klimaatverandering, economische versterking en regionale/ internationale samenwerking;</text:p>
      <text:p text:style-name="ifm_p_mt.3.76mm_ifm">en gaat over tot de orde van de dag.</text:p>
      <text:p text:style-name="ifm_p_mt.3.76mm_ifm">Wuite</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V, nr. 17<text:tab/><text:page-number text:select-page="current"/></text:p>
      </style:footer>
    </style:master-page>
    <style:master-page xmlns:sdu-fn="http://schema.sdu.nl/2011/07/functions" style:name="Landscape" style:page-layout-name="landscape-margin-text">
      <style:footer>
        <text:p text:style-name="footer">Tweede Kamer, vergaderjaar 2021-2022, 36 100 I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1; Motie (gewijzigd/nader); Gewijzigde motie van de leden Wuite en Van Raan over het organiseren van een Koninkrijksconferentie in 2023 (t.v.v. 36100-IV-11)</dc:title>
    <meta:user-defined meta:name="OVERHEIDop.ParlID/DC.identifier">kst-36100-IV-17</meta:user-defined>
    <meta:user-defined meta:name="OVERHEIDop.ondernummer">17</meta:user-defined>
    <meta:user-defined meta:name="DCTERMS.W3CDTF/DCTERMS.available">2022-07-08</meta:user-defined>
    <meta:user-defined meta:name="OVERHEIDop.KamerstukTypen/DC.type">Motie</meta:user-defined>
    <meta:user-defined meta:name="OVERHEIDop.dossiernummer">36100-IV</meta:user-defined>
    <meta:user-defined meta:name="OVERHEIDop.configuratie">https://repository.officiele-overheidspublicaties.nl/MasterConfiguraties/MC-OEP-Kamerstuk-Web/1.3/xml/MC-OEP-Kamerstuk-Web.xml</meta:user-defined>
    <meta:user-defined meta:name="OVERHEIDop.documenttitel">Gewijzigde motie van de leden Wuite en Van Raan over het organiseren van een Koninkrijksconferentie in 2023 (t.v.v. 36100-IV-11)</meta:user-defined>
    <meta:user-defined meta:name="OVERHEIDop.indiener">L. van Raan</meta:user-defined>
    <meta:user-defined meta:name="OVERHEIDop.indiener">J. Wuite</meta:user-defined>
    <meta:user-defined meta:name="OVERHEIDop.dossiertitel">Jaarverslag en slotwet Koninkrijksrelaties en het BE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Jaarverslag en slotwet Koninkrijksrelaties en het BES-fonds 2021; Motie (gewijzigd/nader); Gewijzigde motie van de leden Wuite en Van Raan over het organiseren van een Koninkrijksconferentie in 2023 (t.v.v. 36100-IV-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