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V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V<text:tab/>Jaarverslag en slotwet Koninkrijksrelaties en het BES-fonds 2021</text:h>
      <text:h text:style-name="ifm_p_font.bold_size.9.06pt_mt.18.8mm_indent.-58.5mm_ifm" text:outline-level="1">Nr. 12
      <text:tab/>MOTIE VAN HET LID WUITE</text:h>
      <text:p text:style-name="ifm_p_ifm">Voorgesteld tijdens het Wetgevingsoverleg van 4 juli 2022</text:p>
      <text:p text:style-name="ifm_p_mt.3.76mm_ifm">De Kamer,</text:p>
      <text:p text:style-name="ifm_p_mt.3.76mm_ifm">gehoord de beraadslaging,</text:p>
      <text:p text:style-name="ifm_p_mt.3.76mm_ifm">constaterende dat het Caribisch gebied zich kwalificeert als een van de meest «disaster prone regions» van de wereld;</text:p>
      <text:p text:style-name="ifm_p_mt.3.76mm_ifm">constaterende dat verschillende rapporten van het Intergovernmental Panel on Climate Change bevestigen dat vanwege klimaatverandering de natuurrampen frequenter en intensiever zullen zijn;</text:p>
      <text:p text:style-name="ifm_p_mt.3.76mm_ifm">overwegende dat een langetermijnvisie en doelstellingen gekoppeld aan klimaatverandering een plaats dienen te krijgen als de realiteit verandert;</text:p>
      <text:p text:style-name="ifm_p_mt.3.76mm_ifm">van mening dat klimaatadaptatie en -mitigatie voor zowel de bijzondere gemeenten alsook voor de Caribische landen een fundamenteel onderdeel is van duurzame hervormingen;</text:p>
      <text:p text:style-name="ifm_p_mt.3.76mm_ifm">verzoekt de regering om in het begrotingshoofdstuk Koninkrijksrelaties het beleidsartikel klimaatadaptatie en -mitigatie toe te voegen,</text:p>
      <text:p text:style-name="ifm_p_mt.3.76mm_ifm">en gaat over tot de orde van de dag.</text:p>
      <text:p text:style-name="ifm_p_mt.3.76mm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1; Motie; Motie van het lid Wuite over het toevoegen van een beleidsartikel klimaatadaptatie en -mitigatie in het begrotingshoofdstuk Koninkrijksrelaties</dc:title>
    <meta:user-defined meta:name="OVERHEIDop.ParlID/DC.identifier">kst-36100-IV-12</meta:user-defined>
    <meta:user-defined meta:name="OVERHEIDop.ondernummer">12</meta:user-defined>
    <meta:user-defined meta:name="DCTERMS.W3CDTF/DCTERMS.available">2022-07-05</meta:user-defined>
    <meta:user-defined meta:name="OVERHEIDop.KamerstukTypen/DC.type">Motie</meta:user-defined>
    <meta:user-defined meta:name="OVERHEIDop.dossiernummer">361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uite over het toevoegen van een beleidsartikel klimaatadaptatie en -mitigatie in het begrotingshoofdstuk Koninkrijksrelaties</meta:user-defined>
    <meta:user-defined meta:name="OVERHEIDop.indiener">J. Wuite</meta:user-defined>
    <meta:user-defined meta:name="OVERHEIDop.dossiertitel">Jaarverslag en slotwet Koninkrijksrelaties en het BES-fonds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4</meta:user-defined>
    <meta:user-defined meta:name="DC.title">Jaarverslag en slotwet Koninkrijksrelaties en het BES-fonds 2021; Motie; Motie van het lid Wuite over het toevoegen van een beleidsartikel klimaatadaptatie en -mitigatie in het begrotingshoofdstuk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