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11
      <text:tab/>MOTIE VAN HET LID WUITE</text:h>
      <text:p text:style-name="ifm_p_ifm">Voorgesteld tijdens het Wetgevingsoverleg van 4 juli 2022</text:p>
      <text:p text:style-name="ifm_p_mt.3.76mm_ifm">De Kamer,</text:p>
      <text:p text:style-name="ifm_p_mt.3.76mm_ifm">gehoord de beraadslaging,</text:p>
      <text:p text:style-name="ifm_p_mt.3.76mm_ifm">constaterende dat er grote uitdagingen zijn binnen het Koninkrijk der Nederlanden;</text:p>
      <text:p text:style-name="ifm_p_mt.3.76mm_ifm">constaterende dat een langetermijnvisie over de toekomst van het Koninkrijk en het Statuut ontbreekt;</text:p>
      <text:p text:style-name="ifm_p_mt.3.76mm_ifm">overwegende dat naast het Interparlementair Koninkrijksoverleg en het vierlandenoverleg, het wenselijk is om periodiek bij elkaar te komen om een langeretermijnvisie voor het Koninkrijk te formuleren en te monitoren;</text:p>
      <text:p text:style-name="ifm_p_mt.3.76mm_ifm">van mening dat periodiek overleg over de toekomst van het Koninkrijk tussen de bijzondere gemeenten en alle vier de landen kan bijdragen aan wederzijds begrip, versterking van de democratische beleving en de rechtsstaat, en onderlinge samenwerking bevordert;</text:p>
      <text:p text:style-name="ifm_p_mt.3.76mm_ifm">roept de regering op om in 2023 een Koninkrijksconferentie te organiseren met onder andere de volgende onderwerpen: het Statuut, het Unierecht in relatie tot het Koninkrijk, mensenrechten, klimaatverandering, economische versterking en regionale/internationale samenwerking,</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11<text:tab/><text:page-number text:select-page="current"/></text:p>
      </style:footer>
    </style:master-page>
    <style:master-page xmlns:sdu-fn="http://schema.sdu.nl/2011/07/functions" style:name="Landscape" style:page-layout-name="landscape-margin-text">
      <style:footer>
        <text:p text:style-name="footer">Tweede Kamer, vergaderjaar 2021-2022, 36 10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Motie; Motie van het lid Wuite over het organiseren van een Koninkrijksconferentie in 2023</dc:title>
    <meta:user-defined meta:name="OVERHEIDop.ParlID/DC.identifier">kst-36100-IV-11</meta:user-defined>
    <meta:user-defined meta:name="OVERHEIDop.ondernummer">11</meta:user-defined>
    <meta:user-defined meta:name="DCTERMS.W3CDTF/DCTERMS.available">2022-07-05</meta:user-defined>
    <meta:user-defined meta:name="OVERHEIDop.KamerstukTypen/DC.type">Motie</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Motie van het lid Wuite over het organiseren van een Koninkrijksconferentie in 2023</meta:user-defined>
    <meta:user-defined meta:name="OVERHEIDop.indiener">J. Wuite</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Jaarverslag en slotwet Koninkrijksrelaties en het BES-fonds 2021; Motie; Motie van het lid Wuite over het organiseren van een Koninkrijksconferentie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