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0
      <text:tab/>MOTIE VAN DE LEDEN SYLVANA SIMONS EN VAN RAAN</text:h>
      <text:p text:style-name="ifm_p_ifm">Voorgesteld tijdens het Wetgevingsoverleg van 4 juli 2022</text:p>
      <text:p text:style-name="ifm_p_mt.3.76mm_ifm">De Kamer,</text:p>
      <text:p text:style-name="ifm_p_mt.3.76mm_ifm">gehoord de beraadslaging,</text:p>
      <text:p text:style-name="ifm_p_mt.3.76mm_ifm">constaterende dat het parlement van Sint-Maarten een Commissie Constitutionele Zaken en Dekolonisatie heeft ingesteld die verdiepende informatie en advies biedt over onder andere het eventueel aanpassen van het Koninkrijksstatuut ter bevordering van dekolonisatie;</text:p>
      <text:p text:style-name="ifm_p_mt.3.76mm_ifm">overwegende dat het ook vanuit het Nederlands parlement van groot belang is dat we ons verdiepen in vraagstukken rondom dekolonisatie, het herzien van het Koninkrijksstatuut en hoe koninkrijksrelaties eruitzien op basis van gelijkwaardigheid;</text:p>
      <text:p text:style-name="ifm_p_mt.3.76mm_ifm">verzoekt de regering om een soortgelijke commissie in te stellen in het Nederlands parlement, bestaande uit wetenschappers en experts (afkomstig) uit de voormalige Nederlandse koloniën, die kennis verzamelt, opbouwt en advies biedt over:</text:p>
      <text:p text:style-name="ifm_p_indent.-5mm_mleft.5mm_ifm">–<text:tab/>de manieren waarop het koloniale en slavernijverleden doorleven in regeringsbeleid;</text:p>
      <text:p text:style-name="ifm_p_indent.-5mm_mleft.5mm_ifm">–<text:tab/>de manieren waarop het parlement restanten van het koloniale en slavernijverleden kan ontmantelen binnen de eigen organisatie;</text:p>
      <text:p text:style-name="ifm_p_indent.-5mm_mleft.5mm_ifm">–<text:tab/>de verdere taken en verantwoordelijkheden van Nederland in het voortdurende proces van dekolonisatie,</text:p>
      <text:p text:style-name="ifm_p_mt.3.76mm_ifm">en gaat over tot de orde van de dag.</text:p>
      <text:p text:style-name="ifm_p_mt.3.76mm_ifm">Sylvana 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0<text:tab/><text:page-number text:select-page="current"/></text:p>
      </style:footer>
    </style:master-page>
    <style:master-page xmlns:sdu-fn="http://schema.sdu.nl/2011/07/functions" style:name="Landscape" style:page-layout-name="landscape-margin-text">
      <style:footer>
        <text:p text:style-name="footer">Tweede Kamer, vergaderjaar 2021-2022, 36 1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de leden Sylvana Simons en Van Raan over een parlementaire commissie voor dekolonisatie</dc:title>
    <meta:user-defined meta:name="OVERHEIDop.ParlID/DC.identifier">kst-36100-IV-10</meta:user-defined>
    <meta:user-defined meta:name="OVERHEIDop.ondernummer">10</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de leden Sylvana Simons en Van Raan over een parlementaire commissie voor dekolonisatie</meta:user-defined>
    <meta:user-defined meta:name="OVERHEIDop.indiener">L. van Raan</meta:user-defined>
    <meta:user-defined meta:name="OVERHEIDop.indiener">S.H. (Sylvana) Simons</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de leden Sylvana Simons en Van Raan over een parlementaire commissie voor dekolo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