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3" style:family="table-column">
      <style:table-column-properties style:column-width="1.2622499999999999in"/>
    </style:style>
    <style:style style:name="table-column-34" style:family="table-column">
      <style:table-column-properties style:column-width="1.3004999999999998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IIB</text:span></text:p>
          </table:table-cell>
          <table:table-cell table:style-name="title-cell">
            <text:p text:style-name="title-cell-text"><text:span text:style-name="text-title">Jaarverslag en slotwet overige Hoge Colleges van Staat, Kabinetten van de Gouverneurs en de Kiesraad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050181134466"/>A Artikelgewijze toelichting bij het wetsvoorstel<text:bookmark-end text:name="13050181134466"/></text:p>
      <text:p text:style-name="section-title-2"><text:bookmark-start text:name="13050211134469"/>Wetsartikelen 1 tot en met 3 <text:bookmark-end text:name="13050211134469"/></text:p>
      <text:p text:style-name="p">De begrotingsstaten die onderdeel zijn van de rijksbegroting, worden op grond van artikel 2.3, eerste lid, van de Comptabiliteitswet 2016 afzonderlijk bij wet vastgesteld en ook gewijzigd. Het onderhavige wetsvoorstel strekt ertoe om voor het jaar 2021 wijzigingen aan te brengen in de begrotingsstaat van de overige Hoge Colleges van Staat, Kabinetten van de Gouverneurs en de Kiesraad (IIB).</text:p>
      <text:p text:style-name="p">De in de begrotingsstaten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achternaam">H.G.J. Bruins Slot</text:span></text:p>
      <text:p/>
      <text:p text:style-name="page-break"/>
      <text:p text:style-name="section-title-1"><text:bookmark-start text:name="13049911134436"/>B Artikelgewijze toelichting bij de begrotingsartikelen (slotverschillen)<text:bookmark-end text:name="13049911134436"/></text:p>
      <text:p text:style-name="section-title-2"><text:bookmark-start text:name="13050151134463"/>1 Leeswijzer<text:bookmark-end text:name="13050151134463"/></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Kabinet Gouverneur van Aruba</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Kabinet Gouverneur van Curaçao</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Kabinet Gouverneur van Sint Maart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13049941134451"/>2 Beleidsartikelen<text:bookmark-end text:name="13049941134451"/></text:p>
      <text:p text:style-name="section-title-3">2.1 Artikel 1. Raad van State</text:p>
      <text:p text:style-name="header-D">Op dit artikel is in 2021 circa € 0,4 mln. minder verplicht dan begroot. Daarnaast zijn de uitgaven circa € 1,5 mln. lager uitgevallen. </text:p>
      <text:p text:style-name="p-marginbottom"/>
      <text:p text:style-name="header-A">Toelichting</text:p>
      <text:p text:style-name="p-marginbottom"/>
      <text:p text:style-name="p">De onderschrijding op zowel het verplichtingenbudget als het uitgavenbudget kent diverse oorzaken.</text:p>
      <text:p text:style-name="p">In de veegbrief is gemeld dat het verplichtingenbudget met circa € 7 mln. overschreden zou worden omdat er in december 2021 verplichtingen voor 2022 aangegaan. Deze verplichtingen zijn toch in 2022 vastgelegd, waardoor er een onderuitputting van het verplichtingenbudget van € 0,4 mln. is gerealiseerd. </text:p>
      <text:p text:style-name="p">Daarnaast zal voor licenties de factuur van circa € 0,6 mln. in plaats van in 2021 in 2022 worden ontvangen. Tevens is met betrekking tot een werkplekvernieuwing circa € 0,2 mln. niet tot besteding gekomen vanwege het thuiswerken in verband met de coronamaatregelen. Tot slot is circa € 0,4 mln. aan aangegane verplichtingen in 2021 niet tot betaling gekomen. Deze factuur wordt in 2022 betaald.</text:p>
      <text:p text:style-name="section-title-3">2.2 Artikel 2. Algemene Rekenkamer</text:p>
      <text:p text:style-name="p">Op dit artikel is in 2021 circa € 0,1 mln. minder verplicht dan begroot. Daarnaast zijn de uitgaven circa € 0,7 mln. lager uitgevallen.</text:p>
      <text:p text:style-name="header-A">Toelichting</text:p>
      <text:p text:style-name="p-marginbottom"/>
      <text:p text:style-name="p">De uitgaven vallen lager uit doordat er als gevolg van de coronamaatregelen minder uitgaven waren voor onder andere woon-werkverkeer, internationale dienstreizen en catering. Daarnaast was er sprake van vertraagde werving van nieuw personeel en komt een deel van de bij eerste suppletoire begroting toegekende budget voor het actieplan Open op Orde niet tot besteding in 2021.</text:p>
      <text:p text:style-name="section-title-3">2.3 Artikel 3. De Nationale ombudsman</text:p>
      <text:p text:style-name="header-D">Op dit artikel is in 2021 circa € 0,7 mln. meer verplicht dan begroot. Daarnaast zijn de uitgaven circa € 0,7 mln. hoger uitgevallen. </text:p>
      <text:p text:style-name="p-marginbottom"/>
      <text:p text:style-name="header-A">Toelichting</text:p>
      <text:p text:style-name="p-marginbottom"/>
      <text:p text:style-name="p">Zoals gemeld in de veegbrief is zowel het verplichtingen- als het uitgavenbudget met circa € 0,6 mln. overschreden. De Nationale ombudsman heeft in 2021 onvoorziene bedrijfsvoeringsgerelateerde uitgaven moeten doen. Zo heeft de Nationale ombudsman voorbereidende werkzaamheden moeten treffen voor de overname van de taken van de onafhankelijke raadsman Groningen per 1 januari 2022.</text:p>
      <text:p text:style-name="p"> Daarnaast hield de beschikbare loonkostenprognoses uit P-direkt geen rekening met de nieuwe CAO. Medewerkers konden op basis van de nieuwe CAO een thuiswerkvergoeding aanvragen, waarvan vooraf niet bekend was hoeveel medewerkers deze vergoeding in 2021 zouden aanvragen. Dit heeft geleid tot een overschrijding van € 0,1 mln. </text:p>
      <text:p text:style-name="section-title-3">2.4 Artikel 4. Kanselarij der Nederlandse Orden</text:p>
      <text:p text:style-name="p">Op dit artikel is in 2021 circa € 0,3 mln. minder verplicht dan begroot. Daarnaast zijn de uitgaven circa € 0,5 mln. lager uitgevallen.</text:p>
      <text:p text:style-name="header-A">Toelichting</text:p>
      <text:p text:style-name="p-marginbottom"/>
      <text:p text:style-name="p">Aan de in leven zijnde Ridders Militaire Willems-Orde, de weduwen/weduwnaars van Ridders Militaire Willems-Orde of de minderjarige kinderen van Ridders Militaire Willems-Orde wordt van rechtswege een jaarlijkse riddertoelage uitgekeerd. Door overlijdens in 2021 van weduwen van Ridders Militaire Willems-Orde, zijn er minder toelagen uitbetaald dan begroot was.</text:p>
      <text:p text:style-name="section-title-3">2.5 Artikel 7. Kabinet van de Gouverneur van Curaçao</text:p>
      <text:p text:style-name="header-D">Op dit artikel is in 2021 circa € 0,4 mln. minder verplicht dan begroot. Daarnaast zijn de uitgaven circa € 0,4 mln. lager uitgevallen. Aan ontvangsten is circa € 0,1 mln. minder gerealiseerd dan geraamd.</text:p>
      <text:p text:style-name="p-marginbottom"/>
      <text:p text:style-name="header-A">Toelichting</text:p>
      <text:p text:style-name="p-marginbottom"/>
      <text:p text:style-name="p">Er is in 2021 minder verplicht en uitgegeven. Dit komt doordat het groot onderhoud van de gebouwen, dat volledig begroot was in 2021, doorloopt naar 2022. Ook is een deel van het budget niet benut als gevolg van de afgelasting van diverse bijeenkomsten en dienstreizen als gevolg van de coronamaatregelen.</text:p>
      <text:p text:style-name="p"> Zoals gemeld in de veegbrief zijn de ontvangsten circa € 0,1 mln. lager dan geraamd bij de tweede suppletoire begroting 2021. De lagere ontvangsten worden veroorzaakt door minder verzoeken voor consulaire diensten en naturalisaties als gevolg van coronamaatregelen.</text:p>
      <text:p text:style-name="section-title-3">2.6 Artikel 9. Kiesraad</text:p>
      <text:p text:style-name="p">Op dit artikel is in 2021 circa € 1,2 mln. minder verplicht dan begroot. Daarnaast zijn de uitgaven circa € 2,7 mln. lager uitgevallen. </text:p>
      <text:p text:style-name="header-A">Toelichting</text:p>
      <text:p text:style-name="p-marginbottom"/>
      <text:p text:style-name="p">De uitgaven vallen circa € 1,5 mln. lager uit doordat er een vertraging is opgetreden in de doorontwikkeling van Ondersteunende Software Verkiezingen (OSV), waardoor een deel van de beschikbare middelen niet tot besteding is gekomen. Daarnaast is personeelsbudget niet tot besteding gekomen omdat, door krapte op de arbeidsmarkt, uitgezette vacatures niet tot invulling zijn gekom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IIB,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08:47:49Z</meta:creation-date>
    <meta:user-defined name="DAO.RevisieId" value-type="string">130496000000001</meta:user-defined>
    <meta:user-defined name="OVERHEIDop.KamerstukTypen" value-type="string">Overig</meta:user-defined>
    <meta:user-defined name="OVERHEIDop.indiener" value-type="string">H.G.J. Bruins Slot</meta:user-defined>
    <meta:user-defined name="DAO.documentId" value-type="string">1134398</meta:user-defined>
    <dc:title>Memorie van toelichting (3 - 29 april concept versie Slotwet)</dc:title>
    <dc:language>nl</dc:language>
  </office:meta>
</office:document-meta>
</file>