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8
      <text:tab/>MOTIE VAN HET LID SNELLER C.S.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in artikel 3.10 Comptabiliteitswet is vastgelegd dat de Minister van Financiën zelf de regels vaststelt voor de rapporteringsnormen van fouten en onzekerheden in de verantwoording;</text:p>
      <text:p text:style-name="ifm_p_mt.3.76mm_ifm">overwegende dat het juist in de rede ligt dat de Staten-Generaal de rapporteringstolerantiegrens van de rijksrekening vaststellen;</text:p>
      <text:p text:style-name="ifm_p_mt.3.76mm_ifm">verzoekt de regering een rapporteringstolerantiegrens van 1% voor de rijksrekening vast te leggen in de rijksbegrotingsvoorschriften,</text:p>
      <text:p text:style-name="ifm_p_mt.3.76mm_ifm">en gaat over tot de orde van de dag.</text:p>
      <text:p text:style-name="ifm_p_mt.3.76mm_ifm">Sneller</text:p>
      <text:p text:style-name="ifm_p_ifm">Inge van Dijk</text:p>
      <text:p text:style-name="ifm_p_ifm"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het lid Sneller c.s. over een rapporteringstolerantiegrens van 1% voor de rijksrekening</dc:title>
    <meta:user-defined meta:name="OVERHEIDop.ParlID/DC.identifier">kst-36100-8</meta:user-defined>
    <meta:user-defined meta:name="OVERHEIDop.ondernummer">8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c.s. over een rapporteringstolerantiegrens van 1% voor de rijksrekening</meta:user-defined>
    <meta:user-defined meta:name="OVERHEIDop.indiener">E. Heinen</meta:user-defined>
    <meta:user-defined meta:name="OVERHEIDop.indiener">I. (Inge) van Dijk</meta:user-defined>
    <meta:user-defined meta:name="OVERHEIDop.indiener">J.C. Sneller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het lid Sneller c.s. over een rapporteringstolerantiegrens van 1% voor de rijks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