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7
      <text:tab/>MOTIE VAN HET LID ALKAYA</text:h>
      <text:p text:style-name="ifm_p_ifm">Voorgesteld 9 juni 2022</text:p>
      <text:p text:style-name="ifm_p_mt.3.76mm_ifm">De Kamer,</text:p>
      <text:p text:style-name="ifm_p_mt.3.76mm_ifm">gehoord de beraadslaging,</text:p>
      <text:p text:style-name="ifm_p_mt.3.76mm_ifm">constaterende dat er de afgelopen jaren een aantal onvoldoende onderbouwde maatregelen lang op tafel hebben gelegen of zelfs zijn ingevoerd om vervolgens weer teruggedraaid te worden, ondanks vele zorgen, argumenten en verzet uit de samenleving;</text:p>
      <text:p text:style-name="ifm_p_mt.3.76mm_ifm">van mening dat dit bijdraagt aan wantrouwen in de overheid en tot onzekerheid in de samenleving leidt;</text:p>
      <text:p text:style-name="ifm_p_mt.3.76mm_ifm">verzoekt de regering voordat er een wet rekeningrijden wordt ingediend eerst onderzoek te doen naar:</text:p>
      <text:p text:style-name="ifm_p_indent.-5mm_mleft.5mm_ifm">•<text:tab/>de verwachte effecten op verschillen tussen regio's;</text:p>
      <text:p text:style-name="ifm_p_indent.-5mm_mleft.5mm_ifm">•<text:tab/>de koopkracht van mensen met de laagste inkomens en mensen die geen alternatief hebben voor de auto;</text:p>
      <text:p text:style-name="ifm_p_indent.-5mm_mleft.5mm_ifm">•<text:tab/>het effect op het aantal vluchten;</text:p>
      <text:p text:style-name="ifm_p_indent.-5mm_mleft.5mm_ifm">•<text:tab/>alternatieve maatregelen waarmee dezelfde doelen bereikt kunnen worden;</text:p>
      <text:p text:style-name="ifm_p_mt.3.76mm_ifm">en de Kamer hierover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7<text:tab/><text:page-number text:select-page="current"/></text:p>
      </style:footer>
    </style:master-page>
    <style:master-page xmlns:sdu-fn="http://schema.sdu.nl/2011/07/functions" style:name="Landscape" style:page-layout-name="landscape-margin-text">
      <style:footer>
        <text:p text:style-name="footer">Tweede Kamer, vergaderjaar 2021-2022, 36 1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Motie van het lid Alkaya over onderzoek doen naar effecten en alternatieven voordat er een wet rekeningrijden wordt ingediend</dc:title>
    <meta:user-defined meta:name="OVERHEIDop.ParlID/DC.identifier">kst-36100-7</meta:user-defined>
    <meta:user-defined meta:name="OVERHEIDop.ondernummer">7</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Motie van het lid Alkaya over onderzoek doen naar effecten en alternatieven voordat er een wet rekeningrijden wordt ingediend</meta:user-defined>
    <meta:user-defined meta:name="OVERHEIDop.indiener">M.Ö. Alkaya</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Motie van het lid Alkaya over onderzoek doen naar effecten en alternatieven voordat er een wet rekeningrijden wordt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