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6
      <text:tab/>BRIEF VAN DE COMMISSIE VOOR DE RIJKSUITGAVEN</text:h>
      <text:p text:style-name="ifm_p_mt.3.76mm_ifm">Aan de Voorzitter van de Tweede Kamer der Staten-Generaal</text:p>
      <text:p text:style-name="ifm_p_mt.3.76mm_ifm">Den Haag, 7 juli 2022</text:p>
      <text:p text:style-name="ifm_p_mt.3.76mm_ifm">Naar aanleiding van de behandeling van de verantwoordingsstukken van de Ministers over het jaar 2021 brengt de commissie voor de Rijksuitgaven hierbij advies uit aan de Kamer over de dechargeverlening voor het door de Ministers gevoerde financiële beheer in 2021.<text:note text:id="ID-1039473-d36e86" text:note-class="footnote"><text:note-citation text:label="1 ">1</text:note-citation><text:note-body><text:p text:style-name="ifm_p_font.normal_size.6.93pt_mt..5mm_indent.-0.1161in_mleft.0.1161in_ifm">Conform besluit van het presidium op 10 april 2013 brengt de commissie voor de Rijksuitgave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1039473-d36e97" text:note-class="footnote"><text:note-citation text:label="2 ">2</text:note-citation><text:note-body><text:p text:style-name="ifm_p_font.normal_size.6.93pt_mt..5mm_indent.-0.1161in_mleft.0.1161in_ifm">Conform artikel 2.40 van de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commissie voor de Rijksuitgaven,<text:note text:id="ID-1039473-d36e110" text:note-class="footnote"><text:note-citation text:label="3 ">3</text:note-citation><text:note-body><text:p text:style-name="ifm_p_font.normal_size.6.93pt_mt..5mm_indent.-0.1161in_mleft.0.1161in_ifm">Brief van de commissie voor de Rijksuitgaven van 24 maart 2022.</text:p></text:note-body></text:note> bij de behandeling van de jaarverslagen aandacht besteed aan het gevoerde financieel beheer. Enkele commissies hebben daarbij expliciet de relatie gelegd met de door de Kamer te verlenen decharge aan Ministers.</text:p>
      <text:p text:style-name="ifm_p_mt.3.76mm_ifm">Dit jaar besloten 12 van de 15 vaste commissies een wetgevingsoverleg in te plannen. Zes commissies hebben daar om uiteenlopende redenen uiteindelijk toch van afgezien en besloten hun jaarverslagen schriftelijk te behandelen.<text:note text:id="ID-1039473-d36e123" text:note-class="footnote"><text:note-citation text:label="4 ">4</text:note-citation><text:note-body><text:p text:style-name="ifm_p_font.normal_size.6.93pt_mt..5mm_indent.-0.1161in_mleft.0.1161in_ifm">De commissies Infrastructuur en Waterstaat (23 juni 2022), Justitie en Veiligheid (22 juni 2022), Koninkrijksrelaties (4 juli 2022), Onderwijs, Cultuur en Wetenschap (27 juni 2022), Sociale Zaken en Werkgelegenheid (29 juni 2022) en Volksgezondheid, Welzijn en Sport (30 juni 2022) hielden een wetgevingsoverleg. De commissies Binnenlandse Zaken, Buitenlandse Handel en Ontwikkelingssamenwerking, Buitenlandse Zaken, Defensie, Economische Zaken en Klimaat en Landbouw, Natuur en Voedselkwaliteit besloten een eerder ingepland wetgevingsoverleg te annuleren en hun jaarverslagen schriftelijk te behandelen, dan wel in een ander debat te behandelen (Financiën).</text:p></text:note-body></text:note></text:p>
      <text:p text:style-name="ifm_p_ifm">Tien commissies besloten rapporteurs te benoemen.<text:note text:id="ID-1039473-d36e132" text:note-class="footnote"><text:note-citation text:label="5 ">5</text:note-citation><text:note-body><text:p text:style-name="ifm_p_font.normal_size.6.93pt_mt..5mm_indent.-0.1161in_mleft.0.1161in_ifm">BiZa: de leden Strolenberg (VVD) en Dekker-Abdulaziz (D66); Defensie: de leden Boswijk (CDA) en Valstar (VVD); EZK: het lid Rajkowski (VVD); Financiën: het lid Inge van Dijk (CDA); IenW: het lid Koerhuis (VVD); JenV: de leden Ellian (VVD) en Mutluer (PvdA); LNV: de leden Boswijk (CDA) en Koekkoek (Volt); OCW: de leden Van der Woude en Wassenberg (PvdD); SZW: het lid Bevers (VVD); VWS: de leden Van den Berg (CDA) en Van Houwelingen (FVD).</text:p></text:note-body></text:note> Namens de commissies hebben de rapporteurs hun bevindingen gedeeld in het wetgevingsoverleg, dan wel via een schriftelijk overleg, met de betrokken bewindslieden. De commissies BZK, BuHa-OS, BuZa, Defensie, LNV en EZK hebben na annulering van hun wetgevingsoverleggen de bevindingen van hun rapporteurs schriftelijk voorgelegd aan de verantwoordelijke bewindslieden. Bij de diverse wetgevingsoverleggen zijn moties ingediend die in de plenaire vergadering in stemming zijn gebracht.</text:p>
      <text:p text:style-name="ifm_p_mt.3.76mm_ifm">De commissie voor de Rijksuitgave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commissie voor de Rijksuitgaven luidt in het licht van bovenstaande dat door de Kamer aan alle Ministers decharge kan worden verleend, met inachtneming van de diverse toezeggingen van bewindspersonen ter verbetering van het financieel beheer.</text:p>
      <text:p text:style-name="ifm_p_mt.5.08mm_ifm">De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6<text:tab/><text:page-number text:select-page="current"/></text:p>
      </style:footer>
    </style:master-page>
    <style:master-page xmlns:sdu-fn="http://schema.sdu.nl/2011/07/functions" style:name="Landscape" style:page-layout-name="landscape-margin-text">
      <style:footer>
        <text:p text:style-name="footer">Tweede Kamer, vergaderjaar 2021-2022, 36 1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Brief commissie; Brief van de commissie voor de Rijksuitgaven inzake de dechargeverlening voor het door de ministers gevoerde financieel beheer in het jaar 2021</dc:title>
    <meta:user-defined meta:name="OVERHEIDop.ParlID/DC.identifier">kst-36100-26</meta:user-defined>
    <meta:user-defined meta:name="OVERHEIDop.ondernummer">26</meta:user-defined>
    <meta:user-defined meta:name="DCTERMS.W3CDTF/DCTERMS.available">2022-07-08</meta:user-defined>
    <meta:user-defined meta:name="OVERHEIDop.KamerstukTypen/DC.type">Brief</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Brief van de commissie voor de Rijksuitgaven inzake de dechargeverlening voor het door de ministers gevoerde financieel beheer in het jaar 2021</meta:user-defined>
    <meta:user-defined meta:name="OVERHEIDop.indiener">M. Schukkink</meta:user-defined>
    <meta:user-defined meta:name="OVERHEIDop.indiener">J.C. Sneller</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Financieel jaarverslag van het Rijk 2021; Brief commissie; Brief van de commissie voor de Rijksuitgaven inzake de dechargeverlening voor het door de ministers gevoerde financieel beheer in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