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23
      <text:tab/>GEWIJZIGDE MOTIE VAN HET LID OMTZIGT TER VERVANGING VAN DIE GEDRUKT ONDER NR. 20</text:h>
      <text:p text:style-name="ifm_p_ifm">Voorgesteld 14 juni 2022</text:p>
      <text:p text:style-name="ifm_p_mt.3.76mm_ifm">De Kamer,</text:p>
      <text:p text:style-name="ifm_p_mt.3.76mm_ifm">gehoord de beraadslaging,</text:p>
      <text:p text:style-name="ifm_p_mt.3.76mm_ifm">constaterende dat er wachtrijen van jaren zijn voor het verkrijgen van het eigen dossier, de bezwaaradviescommissie, de integrale beoordeling en de Commissie Werkelijke Schade;</text:p>
      <text:p text:style-name="ifm_p_mt.3.76mm_ifm">constaterende dat de wachtrij voor de integrale herbeoordeling nu opgelopen is naar meer dan vier jaar en dat een ouder die zich medio 2021 gemeld heeft, deze kabinetsperiode niet meer beoordeeld wordt – al zit het kabinet de hele periode uit -</text:p>
      <text:p text:style-name="ifm_p_mt.3.76mm_ifm">constaterende dat de hulp aan ouders van uithuisgeplaatste kinderen tergend langzaam op gang gekomen is na oktober 2021;</text:p>
      <text:p text:style-name="ifm_p_mt.3.76mm_ifm">verzoekt de regering aanvullende maatregelen te nemen, zodat het leven van deze gezinnen niet nog jaren op de pauzestand staat met dreigende incasso’s, uithuiszettingen en enorme stress, terwijl zij wachten op de integrale herbeoordeling,</text:p>
      <text:p text:style-name="ifm_p_mt.3.76mm_ifm">verzoekt de regering tevens de aangenomen motie die verzoekt om binnen zes maanden lopende uithuisplaatsingen, inclusief die in het drangkader, op verzoek van ouders en/of kinderen te herzien en te werken aan herstel, integraal en binnen de tijd uit te voeren;</text:p>
      <text:p text:style-name="ifm_p_mt.3.76mm_ifm">verzoekt de regering verder de Kamer hierover voor 10 september te rapport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23<text:tab/><text:page-number text:select-page="current"/></text:p>
      </style:footer>
    </style:master-page>
    <style:master-page xmlns:sdu-fn="http://schema.sdu.nl/2011/07/functions" style:name="Landscape" style:page-layout-name="landscape-margin-text">
      <style:footer>
        <text:p text:style-name="footer">Tweede Kamer, vergaderjaar 2021-2022, 36 10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gewijzigd/nader); Gewijzigde motie van het lid Omtzigt over de motie over lopende uithuisplaatsingen binnen zes maanden uitvoeren (t.v.v. 36100-20)</dc:title>
    <meta:user-defined meta:name="OVERHEIDop.ParlID/DC.identifier">kst-36100-23</meta:user-defined>
    <meta:user-defined meta:name="OVERHEIDop.ondernummer">23</meta:user-defined>
    <meta:user-defined meta:name="DCTERMS.W3CDTF/DCTERMS.available">2022-06-15</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Gewijzigde motie van het lid Omtzigt over de motie over lopende uithuisplaatsingen binnen zes maanden uitvoeren (t.v.v. 36100-20)</meta:user-defined>
    <meta:user-defined meta:name="OVERHEIDop.indiener">P.H. Omtzigt</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Financieel jaarverslag van het Rijk 2021; Motie (gewijzigd/nader); Gewijzigde motie van het lid Omtzigt over de motie over lopende uithuisplaatsingen binnen zes maanden uitvoeren (t.v.v. 3610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