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13
      <text:tab/>MOTIE VAN HET LID VAN RAAN C.S.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uit de V-100-bijeenkomst, die dit jaar werd bijgewoond door jonge wetenschappers, naar voren kwam dat in de jaarverslagen veel duidelijker zou moeten staan in hoeverre doelen zijn gehaald;</text:p>
      <text:p text:style-name="ifm_p_mt.3.76mm_ifm">overwegende dat dit kan bijdragen aan het inzicht in de bredewelvaartswinst of -verlies in een jaar;</text:p>
      <text:p text:style-name="ifm_p_mt.3.76mm_ifm">overwegende dat wanneer burgers veel beter kunnen zien in hoeverre beloften zijn nagekomen, dat het vertrouwen in de politiek ten goede kan komen;</text:p>
      <text:p text:style-name="ifm_p_mt.3.76mm_ifm">verzoekt de regering om in de jaarverslagen op een overzichtelijke, duidelijke manier naar voren te brengen in hoeverre doelen zijn gehaald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Dassen</text:p>
      <text:p text:style-name="ifm_p_ifm">Van der Lee</text:p>
      <text:p text:style-name="ifm_p_ifm">Alkay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Motie; Motie van het lid Van Raan c.s. over in de jaarverslagen op een duidelijke manier naar voren brengen in hoeverre bredewelvaartsdoelen zijn gehaald</dc:title>
    <meta:user-defined meta:name="OVERHEIDop.ParlID/DC.identifier">kst-36100-13</meta:user-defined>
    <meta:user-defined meta:name="OVERHEIDop.ondernummer">13</meta:user-defined>
    <meta:user-defined meta:name="DCTERMS.W3CDTF/DCTERMS.available">2022-06-10</meta:user-defined>
    <meta:user-defined meta:name="OVERHEIDop.KamerstukTypen/DC.type">Motie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in de jaarverslagen op een duidelijke manier naar voren brengen in hoeverre bredewelvaartsdoelen zijn gehaald</meta:user-defined>
    <meta:user-defined meta:name="OVERHEIDop.indiener">O.R. Ephraim</meta:user-defined>
    <meta:user-defined meta:name="OVERHEIDop.indiener">M.Ö. Alkaya</meta:user-defined>
    <meta:user-defined meta:name="OVERHEIDop.indiener">T.M.T. van der Lee</meta:user-defined>
    <meta:user-defined meta:name="OVERHEIDop.indiener">L.A.J.M. Dassen</meta:user-defined>
    <meta:user-defined meta:name="OVERHEIDop.indiener">H. Nijboer</meta:user-defined>
    <meta:user-defined meta:name="OVERHEIDop.indiener">L. van Raan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Financieel jaarverslag van het Rijk 2021; Motie; Motie van het lid Van Raan c.s. over in de jaarverslagen op een duidelijke manier naar voren brengen in hoeverre bredewelvaartsdoelen zijn g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