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25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24 mei 2023.</text:p><text:p text:style-name="ifm_p_size.6.93pt_mt.3.76mm_ifm">De voordracht voor de vast te stellen ministeriële regeling is aan de Kamer overgelegd tot en met 21 juni 2023.</text:p><text:p text:style-name="ifm_p_size.6.93pt_mt.3.76mm_ifm">De voordracht voor de vast te stellen ministeriële regeling kan niet eerder worden gedaan dan op 22 juni 2023.</text:p></draw:text-box></draw:frame>Aan de Voorzitter van de Tweede Kamer der Staten-Generaal</text:p>
      <text:p text:style-name="ifm_p_mt.3.76mm_ifm">Den Haag, 24 mei 2023</text:p>
      <text:p text:style-name="ifm_p_mt.3.76mm_ifm">Overeenkomstig het amendement van het Kamerlid Beckerman (SP) van 6 december 2022 (Kamerstuk 36 094, nr. 20) wordt de goedkeuring, bedoeld in artikel 37b, vijfde lid, van de Wet op de Rechtsbijstand aan de krachtens artikel 37b, derde lid, of artikel 37c van de Wet op de rechtsbijstand vast te stellen regels voor de verstrekking van de subsidies, bedoeld in het eerste en tweede lid, niet eerder verleend dan vier weken nadat het ontwerpbesluit tot goedkeuring van de door het bestuur van de raad voor rechtsbijstand te stellen regels aan beide Kamers der Staten-Generaal is overgelegd.</text:p>
      <text:p text:style-name="ifm_p_mt.3.76mm_ifm">Gelet op de voorgeschreven voorhangprocedure leg ik hierbij, mede namens de Staatssecretaris Mijnbouw, de bovenvermelde subsidieregeling met de daarbij behorende nota van toelichting aan u voor. Voor een toelichting op de inhoud van de subsidieregeling verwijs ik naar de ontwerpnota van toelicht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25<text:tab/><text:page-number text:select-page="current"/></text:p>
      </style:footer>
    </style:master-page>
    <style:master-page xmlns:sdu-fn="http://schema.sdu.nl/2011/07/functions" style:name="Landscape" style:page-layout-name="landscape-margin-text">
      <style:footer>
        <text:p text:style-name="footer">Tweede Kamer, vergaderjaar 2022-2023, 36 09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Brief regering; Voorhang Subsidieregeling rechtsbijstand en aanverwante kosten Tijdelijke wet Groningen</dc:title>
    <meta:user-defined meta:name="OVERHEIDop.ParlID/DC.identifier">kst-36094-25</meta:user-defined>
    <meta:user-defined meta:name="OVERHEIDop.ondernummer">25</meta:user-defined>
    <meta:user-defined meta:name="DCTERMS.W3CDTF/DCTERMS.available">2023-06-06</meta:user-defined>
    <meta:user-defined meta:name="OVERHEIDop.KamerstukTypen/DC.type">Brief</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Voorhang Subsidieregeling rechtsbijstand en aanverwante kosten Tijdelijke wet Groningen</meta:user-defined>
    <meta:user-defined meta:name="OVERHEIDop.indiener">F.M. Weerwind</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Wijziging van het voorstel van wet tot wijziging van de Tijdelijke wet Groningen in verband met de versterking van gebouwen in de provincie Groningen (novelle verbetering uitvoerbaarheid); Brief regering; Voorhang Subsidieregeling rechtsbijstand en aanverwante kosten Tijdelijke wet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