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0
      <text:tab/>NADER GEWIJZIGD AMENDEMENT VAN HET LID BECKERMAN TER VERVANGING VAN DAT GEDRUKT ONDER NR. 16</text:h>
      <text:p text:style-name="ifm_p_ifm">Ontvangen 6 december 2022</text:p>
      <text:p text:style-name="ifm_p_mt.3.76mm_indent.0.13in_ifm">De ondergetekende stelt het volgende amendement voor:</text:p>
      <text:p text:style-name="ifm_p_mt.3.76mm_indent.0.13in_ifm">In artikel I, onderdeel I, wordt aan het voorgestelde artikel 13n een lid toegevoegd, luidende:</text:p>
      <text:p text:style-name="ifm_p_mt.3.76mm_indent.0.13in_ifm">3.  Onze Minister voor Rechtsbescherming verleent de goedkeuring, bedoeld in artikel 37b, vijfde lid, van de Wet op de Rechtsbijstand aan de krachtens artikel 37b, derde lid, of artikel 37c van de Wet op de rechtsbijstand vast te stellen regels voor de verstrekking van de subsidies, bedoeld in het eerste en tweede lid, niet eerder dan vier weken nadat het ontwerpbesluit tot goedkeuring van de door het bestuur van de raad voor rechtsbijstand te stellen regels aan beide Kamers der Staten-Generaal is overgelegd.</text:p>
      <text:h text:style-name="ifm_p_font.bold_mt.5.08mm_page.keep-with-next_ifm" text:outline-level="2">Toelichting</text:h>
      <text:p text:style-name="ifm_p_mt.4.23mm_indent.0.13in_ifm">De regering stelt in de toelichting op de novelle dat de raad voor rechtsbijstand een regeling zal uitwerken voor juridische steun voor gedupeerden. Deze regeling is echter niet gereed. De indiener wil met een voorhangprocedure borgen dat deze regeling niet ingevoerd zal worden zonder dat beide Kamers hierover een oordeel hebben kunnen vor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20<text:tab/><text:page-number text:select-page="current"/></text:p>
      </style:footer>
    </style:master-page>
    <style:master-page xmlns:sdu-fn="http://schema.sdu.nl/2011/07/functions" style:name="Landscape" style:page-layout-name="landscape-margin-text">
      <style:footer>
        <text:p text:style-name="footer">Tweede Kamer, vergaderjaar 2022-2023, 36 09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Nader gewijzigd amendement van het lid Beckerman ter vervanging van nr. 16 over een voorhang voor de goedkeuring van de door de raad voor rechtsbijstand te stellen regels</dc:title>
    <meta:user-defined meta:name="OVERHEIDop.ParlID/DC.identifier">kst-36094-20</meta:user-defined>
    <meta:user-defined meta:name="OVERHEIDop.ondernummer">20</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Nader gewijzigd amendement van het lid Beckerman ter vervanging van nr. 16 over een voorhang voor de goedkeuring van de door de raad voor rechtsbijstand te stellen regels</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Wijziging van het voorstel van wet tot wijziging van de Tijdelijke wet Groningen in verband met de versterking van gebouwen in de provincie Groningen (novelle verbetering uitvoerbaarheid); Amendement; Nader gewijzigd amendement van het lid Beckerman ter vervanging van nr. 16 over een voorhang voor de goedkeuring van de door de raad voor rechtsbijstand te stellen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