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
         A<text:tab/>BRIEF VAN DE STAATSSECRETARIS VAN FINANCIËN – FISCALITEIT EN BELASTINGDIENST</text:h>
      <text:p text:style-name="ifm_p_mt.3.76mm_ifm">Aan de Voorzitter van de Eerste Kamer der Staten-Generaal</text:p>
      <text:p text:style-name="ifm_p_mt.3.76mm_ifm">Den Haag, 21 juni 2022</text:p>
      <text:p text:style-name="ifm_p_mt.3.76mm_ifm">Op 16 juni heb ik met de Tweede Kamer het debat gevoerd over het wetsvoorstel aanvullende fiscale koopkrachtmaatregelen 2022. Hierover is op dinsdag 21 juni door de Tweede Kamer gestemd.</text:p>
      <text:p text:style-name="ifm_p_mt.3.76mm_ifm">Genoemd wetsvoorstel bevat btw-maatregelen die vanaf 1 juli 2022 effect beogen te sorteren op de koopkracht van huishoudens. Daarnaast dient dit voorstel ter codificatie van voor brandstofaccijnzen reeds genomen beleidsbesluiten vooruitlopend op deze wetgeving.<text:note text:id="ID-1036199-d36e78" text:note-class="footnote"><text:note-citation text:label="1 ">1</text:note-citation><text:note-body><text:p text:style-name="ifm_p_font.normal_size.6.93pt_mt..5mm_indent.-0.1161in_mleft.0.1161in_ifm">Besluit van 21 maart 2022, nr. 2022-94987, Staatscourant 2022, 8003 en besluit van 25 maart 2022, nr. 2022-104414, Staatscourant 2022, 8683.</text:p></text:note-body></text:note></text:p>
      <text:p text:style-name="ifm_p_mt.3.76mm_ifm">Ik verzoek u dan ook om het wetsvoorstel zodra het door Uw Kamer is ontvangen met de grootst mogelijke spoed in behandeling te nemen. Ik hoop zeer dat u bereid bent in uw planning rekening te houden met de wenselijkheid van een volledige behandeling van het wetsvoorstel door beide Kamers van de Staten-Generaal voor de beoogde inwerkingtredingsdatum van 1 juli 2022.</text:p>
      <text:p text:style-name="ifm_p_mt.3.76mm_ifm">Voor het geval dat dit niet haalbaar blijkt, bereid ik zekerheidshalve een beleidsbesluit voor om de btw-maatregel per 1 juli van kracht te laten worden. Dit zou dan indien nodig als tijdelijke juridische basis dienen totdat de wet is gepubliceerd in het Staatsblad.</text:p>
      <text:p text:style-name="ifm_p_mt.5.08mm_ifm">De Staatssecretaris van Financiën – Fiscaliteit en Belastingdienst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8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8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Brief van de staatssecretaris van Financiën - Fiscaliteit en Belastingdienst met het verzoek het wetsvoorstel aanvullende fiscale koopkrachtmaatregelen 2022 met spoed te behandelen</dc:title>
    <meta:user-defined meta:name="OVERHEIDop.ParlID/DC.identifier">kst-36088-A</meta:user-defined>
    <meta:user-defined meta:name="OVERHEIDop.ondernummer">A</meta:user-defined>
    <meta:user-defined meta:name="DCTERMS.W3CDTF/DCTERMS.available">2022-06-21</meta:user-defined>
    <meta:user-defined meta:name="OVERHEIDop.KamerstukTypen/DC.type">Brief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Financiën - Fiscaliteit en Belastingdienst met het verzoek het wetsvoorstel aanvullende fiscale koopkrachtmaatregelen 2022 met spoed te behandel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(Wet aanvullende fiscale koopkrachtmaatregelen 2022); Brief van de staatssecretaris van Financiën - Fiscaliteit en Belastingdienst met het verzoek het wetsvoorstel aanvullende fiscale koopkrachtmaatregelen 2022 met spoed te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DCTERMS.W3CDTF/DCTERMS.issued">2022-06-21</meta:user-defined>
    <meta:user-defined meta:name="OVERHEIDop.dossiertitel">Wijziging van enkele belastingwetten (Wet aanvullende fiscale koopkrachtmaatregelen 2022)</meta:user-defined>
    <meta:user-defined meta:name="OVERHEIDop.versieInformatie"/>
  </office:meta>
</office:document-meta>
</file>