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2600*"/>
    </style:style>
    <style:style style:family="table-column" style:name="table1.tg1.col3">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8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20 juni 2022</text:p>
      <text:p text:style-name="ifm_p_mt.3.76mm_ifm">In deze brief vindt u de appreciatie van het kabinet van het amendement van het lid Van Haga (Kamerstuk 36 088, nr. 21, t.v.v. Kamerstuk 36 088, nr. 20). Deze brief is een aanvulling op de brief «appreciatiebrief amendementen Wet aanvullende fiscale koopkrachtmaatregelen 2022» van 20 juni 2022 (Kamerstuk 36 088, nr. 22). Deze aanvulling dient om het genoemde amendement te appreciëren dat na publicatie van de «appreciatiebrief amendementen Wet aanvullende fiscale koopkrachtmaatregelen 2022»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amernummer en indiener</text:span></text:p>
            </table:table-cell>
            <table:table-cell table:style-name="table.cell.border-top.border-bottom.padding-top.bottom.pleft.pright">
              <text:p text:style-name="text.cell.6.5.left"><text:span text:style-name="ifm_span_font.semi-bold_ifm">Inhoud amendement</text:span></text:p>
            </table:table-cell>
            <table:table-cell table:style-name="table.cell.border-top.border-bottom.padding-top.bottom.pleft.pright">
              <text:p text:style-name="text.cell.6.5.left"><text:span text:style-name="ifm_span_font.semi-bold_ifm">Appreciatie</text:span></text:p>
            </table:table-cell>
          </table:table-row>
        </table:table-header-rows>
        <table:table-row>
          <table:table-cell table:style-name="table.cell.border-bottom.padding-top.top">
            <text:p text:style-name="text.cell.6.5.left">Kamerstuk 36 088, nr. 21 t.v.v. Kamerstuk 36 088, nr. 20 Groep Van Haga</text:p>
          </table:table-cell>
          <table:table-cell table:style-name="table.cell.border-bottom.padding-top.top.pleft.pright">
            <text:p text:style-name="text.cell.6.5.left">Met dit amendement wordt de btw op LPG (zoals propaan), niet bedoeld voor transportdoeleinden, tijdelijk verlaagd van 21% naar 9%. De indiener beoogt hiermee het btw-tarief voor LPG (zoals propaan) gelijk te trekken met het btw-tarief voor energie (aardgas, stadsverwarming en elektriciteit). LPG (zoals propaan) wordt namelijk niet alleen als motorbrandstof gebruikt maar ook om bijvoorbeeld huizen te verwarmen die niet zijn aangesloten op het gasnetwerk in Nederland.</text:p>
          </table:table-cell>
          <table:table-cell table:style-name="table.cell.border-bottom.padding-top.top.pleft.pright">
            <text:p text:style-name="text.cell.6.5.left">Ontraden</text:p>
            <text:p text:style-name="text.cell.6.5.left">– De Btw-richtlijn staat géén (tijdelijke) btw-verlaging op LPG toe.</text:p>
            <text:p text:style-name="text.cell.6.5.left">– De Btw-richtlijn staat slechts een verlaagd btw-tarief toe voor de levering van aardgas</text:p>
            <text:p text:style-name="text.cell.6.5.left">– Een btw-verlaging van 21% naar 9% voor vloeibaar gemaakt petroleumgas (LPG) betekent een derving.</text:p>
            <text:p text:style-name="text.cell.6.5.left">– Als de btw-verlaging alleen van toepassing is op LPG dat als functie heeft warmtevoorziening van huishoudens, zou dat leiden tot een derving van € 6 miljoen. Indien het toepassingsbereik niet voldoende afgebakend kan worden, zijn de budgettaire gevolgen groter.</text:p>
            <text:p text:style-name="text.cell.6.5.left">– Het amendement bevat geen dekking.</text:p>
            <text:p text:style-name="text.cell.6.5.left">– LPG kent veel toepassingen, waaronder als aanstekersgas, voor spuitbussen, gasflessen, etc. Daarmee is de maatregel ongericht en, vanwege afbakeningsproblematiek, moeilijk tot niet uitvoerbaar.</text:p>
            <text:p text:style-name="text.cell.6.5.left">– Een verlaging van het btw-tarief ten behoeve van ondernemers, zoals boeren, zal geen materieel effect hebben. Deze ondernemers kunnen de in rekening gebrachte btw veelal in aftrek brengen, ongeacht of dat 21% of 9% btw is.</text:p>
            <text:p text:style-name="text.cell.6.5.left">– De accijns op LPG is verlaagd per 1 april 2022, dit is meegenomen in het wetsvoorstel.</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23<text:tab/><text:page-number text:select-page="current"/></text:p>
      </style:footer>
    </style:master-page>
    <style:master-page xmlns:sdu-fn="http://schema.sdu.nl/2011/07/functions" style:name="Landscape" style:page-layout-name="landscape-margin-text">
      <style:footer>
        <text:p text:style-name="footer">Tweede Kamer, vergaderjaar 2021-2022, 36 08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Brief regering; Appreciatie van het gewijzigd amendement van het lid Van Haga over het lage BTW tarief voor propaan</dc:title>
    <meta:user-defined meta:name="OVERHEIDop.ParlID/DC.identifier">kst-36088-23</meta:user-defined>
    <meta:user-defined meta:name="OVERHEIDop.ondernummer">23</meta:user-defined>
    <meta:user-defined meta:name="DCTERMS.W3CDTF/DCTERMS.available">2022-08-11</meta:user-defined>
    <meta:user-defined meta:name="OVERHEIDop.KamerstukTypen/DC.type">Brief</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Appreciatie van het gewijzigd amendement van het lid Van Haga over het lage BTW tarief voor propaan</meta:user-defined>
    <meta:user-defined meta:name="OVERHEIDop.indiener">M.L.A. van Rij</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enkele belastingwetten (Wet aanvullende fiscale koopkrachtmaatregelen 2022); Brief regering; Appreciatie van het gewijzigd amendement van het lid Van Haga over het lage BTW tarief voor prop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