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21
      <text:tab/>GEWIJZIGD AMENDEMENT VAN HET LID VAN HAGA TER VERVANGING VAN DAT GEDRUKT ONDER NR. 20</text:h>
      <text:p text:style-name="ifm_p_ifm">Ontvangen 20 juni 2022</text:p>
      <text:p text:style-name="ifm_p_mt.3.76mm_indent.0.13in_ifm">De ondergetekende stelt het volgende amendement voor:</text:p>
      <text:p text:style-name="ifm_p_mt.3.76mm_indent.0.13in_ifm">Aan de met artikel I, onderdeel 1, voorgestelde post 5 wordt een onderdeel toegevoegd, luidende:</text:p>
      <text:p text:style-name="ifm_p_indent.0.13in_ifm">d.  vloeibaar gemaakt petroleumgas, niet bestemd te worden gebruikt als motorbrandstof;.</text:p>
      <text:h text:style-name="ifm_p_font.bold_mt.5.08mm_page.keep-with-next_ifm" text:outline-level="2">Toelichting</text:h>
      <text:p text:style-name="ifm_p_mt.4.23mm_indent.0.13in_ifm">Met dit amendement wordt het btw-tarief op propaan, niet bestemd te worden gebruikt als motorbrandstof, tijdelijk verlaagd van 21% naar 9%. De indiener beoogt hiermee het btw-tarief voor propaan gelijk te trekken met het btw-tarief voor energie (aardgas, stadsverwarming en elektriciteit).</text:p>
      <text:p text:style-name="ifm_p_mt.3.76mm_indent.0.13in_ifm">In Nederland zijn er ongeveer 35.000 huishoudens afhankelijk van het gebruik van propaan om te voorzien in warmte. Er wordt van propaan gebruik gemaakt, omdat deze huishoudens niet zijn aangesloten op het gasnetwerk van Nederland. Voor propaan zijn de prijzen de afgelopen tijd ook hard gestegen. Hier is echter nog niet gekozen voor een btw-verlaging. De indiener is dan ook van mening dat er hier een scheve situatie is ontstaan die rechtgetrokken dient te worden. Dit kan worden geregeld door ook voor propaan de btw te verlagen van 21% naar 9%.</text:p>
      <text:p text:style-name="ifm_p_mt.3.76mm_indent.0.13in_ifm">De indiener stelt voor om de btw-verlaging op propaan in te laten gaan op 1 juli 2022 en deze te laten gelden tot het einde van het kalenderjaar. Hiermee is de duur van de btw-verlaging op propaan in lijn met de duur van de btw-verlaging op energie.</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21<text:tab/><text:page-number text:select-page="current"/></text:p>
      </style:footer>
    </style:master-page>
    <style:master-page xmlns:sdu-fn="http://schema.sdu.nl/2011/07/functions" style:name="Landscape" style:page-layout-name="landscape-margin-text">
      <style:footer>
        <text:p text:style-name="footer">Tweede Kamer, vergaderjaar 2021-2022, 36 08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Amendement; Gewijzigd amendement van het lid Van Haga ter vervanging van nr. 20 over het lage BTW tarief voor propaan</dc:title>
    <meta:user-defined meta:name="OVERHEIDop.ParlID/DC.identifier">kst-36088-21</meta:user-defined>
    <meta:user-defined meta:name="OVERHEIDop.ondernummer">21</meta:user-defined>
    <meta:user-defined meta:name="DCTERMS.W3CDTF/DCTERMS.available">2022-06-21</meta:user-defined>
    <meta:user-defined meta:name="OVERHEIDop.KamerstukTypen/DC.type">Amendement</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Gewijzigd amendement van het lid Van Haga ter vervanging van nr. 20 over het lage BTW tarief voor propaan</meta:user-defined>
    <meta:user-defined meta:name="OVERHEIDop.indiener">W.R. van Haga</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enkele belastingwetten (Wet aanvullende fiscale koopkrachtmaatregelen 2022); Amendement; Gewijzigd amendement van het lid Van Haga ter vervanging van nr. 20 over het lage BTW tarief voor prop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