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88-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88<text:tab/>Wijziging van enkele belastingwetten (Wet aanvullende fiscale koopkrachtmaatregelen 2022)</text:h>
      <text:h text:style-name="ifm_p_font.bold_size.9.06pt_mt.18.8mm_indent.-58.5mm_ifm" text:outline-level="1">Nr. 14
      <text:tab/>MOTIE VAN DE LEDEN VAN BAARLE EN VAN HAGA</text:h>
      <text:p text:style-name="ifm_p_ifm">Voorgesteld 16 juni 2022</text:p>
      <text:p text:style-name="ifm_p_mt.3.76mm_ifm">De Kamer,</text:p>
      <text:p text:style-name="ifm_p_mt.3.76mm_ifm">gehoord de beraadslaging,</text:p>
      <text:p text:style-name="ifm_p_mt.3.76mm_ifm">verzoekt de regering om met een voorstel te komen om de accijns op brandstof substantieel te verlagen,</text:p>
      <text:p text:style-name="ifm_p_mt.3.76mm_ifm">en gaat over tot de orde van de dag.</text:p>
      <text:p text:style-name="ifm_p_mt.3.76mm_ifm">Van Baarle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88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88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(Wet aanvullende fiscale koopkrachtmaatregelen 2022); Motie; Motie van de leden Van Baarle en Van Haga over het komen met een voorstel om de accijns op brandstof substantieel te verlagen</dc:title>
    <meta:user-defined meta:name="OVERHEIDop.ParlID/DC.identifier">kst-36088-14</meta:user-defined>
    <meta:user-defined meta:name="OVERHEIDop.ondernummer">14</meta:user-defined>
    <meta:user-defined meta:name="DCTERMS.W3CDTF/DCTERMS.available">2022-06-17</meta:user-defined>
    <meta:user-defined meta:name="OVERHEIDop.KamerstukTypen/DC.type">Motie</meta:user-defined>
    <meta:user-defined meta:name="OVERHEIDop.dossiernummer">360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Baarle en Van Haga over het komen met een voorstel om de accijns op brandstof substantieel te verlagen</meta:user-defined>
    <meta:user-defined meta:name="OVERHEIDop.indiener">W.R. van Haga</meta:user-defined>
    <meta:user-defined meta:name="OVERHEIDop.indiener">S.R.T. van Baarle</meta:user-defined>
    <meta:user-defined meta:name="OVERHEIDop.dossiertitel">Wijziging van enkele belastingwetten (Wet aanvullende fiscale koopkrachtmaatregele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6</meta:user-defined>
    <meta:user-defined meta:name="DC.title">Wijziging van enkele belastingwetten (Wet aanvullende fiscale koopkrachtmaatregelen 2022); Motie; Motie van de leden Van Baarle en Van Haga over het komen met een voorstel om de accijns op brandstof substantieel te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Financiën | Inkomensbeleid</meta:user-defined>
    <meta:user-defined meta:name="OVERHEIDop.versieInformatie"/>
  </office:meta>
</office:document-meta>
</file>