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13
      <text:tab/>MOTIE VAN HET LID VAN BAARLE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spreekt het nadrukkelijke uitgangspunt uit in de richting van energiebedrijven om de btw-verlaging ten volle ten gunste te laten komen aan de mensen in het land;</text:p>
      <text:p text:style-name="ifm_p_mt.3.76mm_ifm">verzoekt de regering om dit uitgangspunt van de Kamer over te brengen aan de energiebedrij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Motie; Motie van het lid Van Baarle over aan de energiebedrijven overbrengen dat de btw-verlaging ten gunste moet komen aan burgers</dc:title>
    <meta:user-defined meta:name="OVERHEIDop.ParlID/DC.identifier">kst-36088-13</meta:user-defined>
    <meta:user-defined meta:name="OVERHEIDop.ondernummer">13</meta:user-defined>
    <meta:user-defined meta:name="DCTERMS.W3CDTF/DCTERMS.available">2022-06-17</meta:user-defined>
    <meta:user-defined meta:name="OVERHEIDop.KamerstukTypen/DC.type">Motie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aan de energiebedrijven overbrengen dat de btw-verlaging ten gunste moet komen aan burgers</meta:user-defined>
    <meta:user-defined meta:name="OVERHEIDop.indiener">S.R.T. van Baarle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Wijziging van enkele belastingwetten (Wet aanvullende fiscale koopkrachtmaatregelen 2022); Motie; Motie van het lid Van Baarle over aan de energiebedrijven overbrengen dat de btw-verlaging ten gunste moet komen aan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