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12<text:tab/>AMENDEMENT VAN DE LEDEN VAN BAARLE EN VAN HAGA</text:h>
      <text:p text:style-name="ifm_p_ifm">Ontvangen 16 juni 2022</text:p>
      <text:p text:style-name="ifm_p_mt.3.76mm_indent.0.13in_ifm">De ondergetekenden stellen het volgende amendement voor:</text:p>
      <text:h text:style-name="ifm_p_mt.5.08mm_ifm" text:outline-level="2">I</text:h>
      <text:p text:style-name="ifm_p_mt.3.76mm_indent.0.13in_ifm">Na artikel IV wordt een artikel ingevoegd, luidende:</text:p>
      <text:h text:style-name="ifm_p_font.bold_mt.5.08mm_page.keep-with-next_ifm" text:outline-level="2">ARTIKEL<text:s/>IVa<text:s/></text:h>
      <text:p text:style-name="ifm_p_mt.4.23mm_indent.0.13in_ifm">In de Wet op de accijns wordt artikel 27, eerste lid, met ingang van 1 juli 2022 als volgt gewijzigd:</text:p>
      <text:p text:style-name="ifm_p_mt.3.76mm_indent.0.13in_ifm">1.<text:s/>In onderdeel a wordt «€ 650,71» vervangen door «€ 359».</text:p>
      <text:p text:style-name="ifm_p_mt.3.76mm_indent.0.13in_ifm">2.<text:s/>Onderdeel b komt te luiden:</text:p>
      <text:p text:style-name="ifm_p_indent.0.13in_ifm">b.  halfzware olie en gasolie, per 1000 L bij een temperatuur van 15°C, € 528,46 en gasolie, per 1000 L bij een temperatuur van 15°C, € 330;.</text:p>
      <text:h text:style-name="ifm_p_mt.5.08mm_ifm" text:outline-level="2">II</text:h>
      <text:p text:style-name="ifm_p_mt.3.76mm_indent.0.13in_ifm">Na artikel VI wordt een artikel ingevoegd, luidende:</text:p>
      <text:h text:style-name="ifm_p_font.bold_mt.5.08mm_page.keep-with-next_ifm" text:outline-level="2">ARTIKEL<text:s/>VIa<text:s/></text:h>
      <text:p text:style-name="ifm_p_mt.4.23mm_indent.0.13in_ifm">In de Douane- en Accijnswet BES wordt artikel 4.8, eerste lid, met ingang van 1 juli 2022 als volgt gewijzigd:</text:p>
      <text:p text:style-name="ifm_p_mt.3.76mm_indent.0.13in_ifm">1.<text:s/>In onderdeel a wordt «USD 15,86» vervangen door «USD 7,11».</text:p>
      <text:p text:style-name="ifm_p_mt.3.76mm_indent.0.13in_ifm">2.<text:s/>In onderdeel b wordt «USD 8,27» vervangen door «USD 3,71».</text:p>
      <text:h text:style-name="ifm_p_mt.5.08mm_ifm" text:outline-level="2">III</text:h>
      <text:p text:style-name="ifm_p_mt.3.76mm_indent.0.13in_ifm">In artikel IX, tweede lid, onderdeel a wordt «I en III» vervangen door «I, III, IVa en VIa». </text:p>
      <text:h text:style-name="ifm_p_font.bold_mt.5.08mm_page.keep-with-next_ifm" text:outline-level="2">Toelichting</text:h>
      <text:p text:style-name="ifm_p_mt.4.23mm_indent.0.13in_ifm">De indiener wenst met dit amendement de accijns op benzine en diesel te verlagen tot het Europese minimumniveau voor accijns. In het verlengde van de accijnsmaatregelen in Europees Nederland wordt ook in Caribisch Nederland een tijdelijke verlaging van de accijns doorgevoerd. Dit heeft tot doel om te komen tot een verlaging van de zeer hoge benzine- en dieselprijzen. Een tweede aanpalend doel is om hiermee de inflatie te dempen en het verlies aan koopkracht te beperken. Voorts wordt beoogd grens- en weglekeffecten te beperken die zijn ontstaan door de accijnsverlaging in Duitsland. De dekking wordt gevonden in de gelden van het Nationaal Groeifonds.</text:p>
      <text:p text:style-name="ifm_p_mt.5.08mm_ifm"><text:line-break/>Van Baarle<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12<text:tab/><text:page-number text:select-page="current"/></text:p>
      </style:footer>
    </style:master-page>
    <style:master-page xmlns:sdu-fn="http://schema.sdu.nl/2011/07/functions" style:name="Landscape" style:page-layout-name="landscape-margin-text">
      <style:footer>
        <text:p text:style-name="footer">Tweede Kamer, vergaderjaar 2021-2022, 36 0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Amendement; Amendement van de leden Van Baarle en Van Haga over het verlagen tot het Europees minimum van de diesel en benzine accijnzen</dc:title>
    <meta:user-defined meta:name="OVERHEIDop.ParlID/DC.identifier">kst-36088-12</meta:user-defined>
    <meta:user-defined meta:name="OVERHEIDop.ondernummer">12</meta:user-defined>
    <meta:user-defined meta:name="DCTERMS.W3CDTF/DCTERMS.available">2022-06-17</meta:user-defined>
    <meta:user-defined meta:name="OVERHEIDop.KamerstukTypen/DC.type">Amendement</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Amendement van de leden Van Baarle en Van Haga over het verlagen tot het Europees minimum van de diesel en benzine accijnzen</meta:user-defined>
    <meta:user-defined meta:name="OVERHEIDop.indiener">W.R. van Haga</meta:user-defined>
    <meta:user-defined meta:name="OVERHEIDop.indiener">S.R.T. van Baarle</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nkele belastingwetten (Wet aanvullende fiscale koopkrachtmaatregelen 2022); Amendement; Amendement van de leden Van Baarle en Van Haga over het verlagen tot het Europees minimum van de diesel en benzine accij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