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Nr. 10<text:tab/>AMENDEMENT VAN HET LID WILDERS</text:h>
      <text:p text:style-name="ifm_p_ifm">Ontvangen 10 juni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 komt te luiden:</text:p>
      <text:h text:style-name="ifm_p_font.bold_mt.5.08mm_page.keep-with-next_ifm" text:outline-level="2">ARTIKEL<text:s/>I<text:s/></text:h>
      <text:p text:style-name="ifm_p_mt.4.23mm_indent.0.13in_ifm">In de Wet op de omzetbelasting 1968 wordt aan artikel 9, tweede lid, onder vervanging van de punt aan het slot van onderdeel b door een puntkomma een onderdeel toegevoegd, luidende:</text:p>
      <text:p text:style-name="ifm_p_indent.0.13in_ifm">c.  nihil voor de levering van:</text:p>
      <text:p text:style-name="ifm_p_indent.0.13in_ifm">1°.  aardgas dat wordt geleverd via een op het grondgebied van de Unie gesitueerd aardgassysteem of een op een dergelijk systeem aangesloten net;</text:p>
      <text:p text:style-name="ifm_p_indent.0.13in_ifm">2°.  stadsverwarming via een warmtenet;</text:p>
      <text:p text:style-name="ifm_p_indent.0.13in_ifm">3°.  elektriciteit die wordt geleverd via het elektriciteitsnet;</text:p>
      <text:p text:style-name="ifm_p_indent.0.13in_ifm">4°.  de beheerdiensten die zien op een net of systeem als bedoeld in dit onderdeel.</text:p>
      <text:h text:style-name="ifm_p_mt.5.08mm_ifm" text:outline-level="2">II</text:h>
      <text:p text:style-name="ifm_p_mt.3.76mm_indent.0.13in_ifm">In artikel II wordt «vervallen in tabel I met ingang van 1 januari 2023 onderdeel a, post 5, en onderdeel b, post 13» vervangen door «vervalt met ingang van 1 januari 2023 in artikel 9, tweede lid, onder vervanging van de puntkomma aan het slot van onderdeel b door een punt, onderdeel c».</text:p>
      <text:h text:style-name="ifm_p_font.bold_mt.5.08mm_page.keep-with-next_ifm" text:outline-level="2">Toelichting</text:h>
      <text:p text:style-name="ifm_p_mt.4.23mm_indent.0.13in_ifm">Dit amendement verlaagt de btw op levering van energie vanaf 1 juli 2022 tot en met 31 december 2022 naar 0%.</text:p>
      <text:p text:style-name="ifm_p_mt.3.76mm_indent.0.13in_ifm">Toegankelijke en betaalbare energie is een primaire levensbehoefte.</text:p>
      <text:p text:style-name="ifm_p_indent.0.13in_ifm">Energiearmoede is een groeiend probleem in Nederland.</text:p>
      <text:p text:style-name="ifm_p_indent.0.13in_ifm">Volgens indiener is het onacceptabel dat zo veel Nederlanders nu al of in de nabije toekomst hun energierekening niet kunnen voldoen zonder in de financiële problemen te komen.</text:p>
      <text:p text:style-name="ifm_p_indent.0.13in_ifm">Daarom acht indiener het opportuun de verschuldigde btw over de energierekening verder tijdelijk te verlagen.</text:p>
      <text:p text:style-name="ifm_p_mt.3.76mm_indent.0.13in_ifm">Het bedrag voor verlaging van het btw-tarief wordt begroot op 758 miljoen euro. De dekking hiervoor wordt gevonden in de gelden van het Stikstoffonds en het Klimaatfonds.</text:p>
      <text:p text:style-name="ifm_p_mt.5.08mm_ifm"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Amendement; Amendement van het lid Wilders over het verlagen van het btw-tarief op levering van energie naar 0%</dc:title>
    <meta:user-defined meta:name="OVERHEIDop.ParlID/DC.identifier">kst-36088-10</meta:user-defined>
    <meta:user-defined meta:name="OVERHEIDop.ondernummer">10</meta:user-defined>
    <meta:user-defined meta:name="DCTERMS.W3CDTF/DCTERMS.available">2022-06-15</meta:user-defined>
    <meta:user-defined meta:name="OVERHEIDop.KamerstukTypen/DC.type">Amendement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Wilders over het verlagen van het btw-tarief op levering van energie naar 0%</meta:user-defined>
    <meta:user-defined meta:name="OVERHEIDop.indiener">G. Wilders</meta:user-defined>
    <meta:user-defined meta:name="OVERHEIDop.dossiertitel">Wijziging van enkele belastingwetten (Wet aanvullende fiscale koopkracht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0</meta:user-defined>
    <meta:user-defined meta:name="DC.title">Wijziging van enkele belastingwetten (Wet aanvullende fiscale koopkrachtmaatregelen 2022); Amendement; Amendement van het lid Wilders over het verlagen van het btw-tarief op levering van energie naar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