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G
      <text:tab/>MOTIE VAN HET LID VAN HATTEM C.S.</text:h>
      <text:p text:style-name="ifm_p_ifm">Voorgesteld 28 maart 2023</text:p>
      <text:p text:style-name="ifm_p_mt.3.76mm_ifm">De Kamer,</text:p>
      <text:p text:style-name="ifm_p_mt.3.76mm_ifm">gehoord de beraadslaging,</text:p>
      <text:p text:style-name="ifm_p_mt.3.76mm_ifm">constaterende dat onder de groep ontheemden uit Oekraïne ongeveer 4.600 personen als derdelanders opvang en voorzieningen ontvangen in Nederland;</text:p>
      <text:p text:style-name="ifm_p_mt.3.76mm_ifm">dat de opvangvoorziening voor deze groep derdelanders eigenlijk per 4 maart jongstleden beëindigd had moeten worden, maar het kabinet besloten heeft dit met een half jaar te verlengen tot 4 september aanstaande;</text:p>
      <text:p text:style-name="ifm_p_mt.3.76mm_ifm">constaterende dat deze groep uit voornamelijk veilige landen in Afrika en het Midden-Oosten afkomstig is: 1180 van hen zijn afkomstig uit zogenoemde veilige landen als Marokko (750 mensen), India (240 mensen) en Ghana (110 mensen), 160 van hen zijn afkomstig uit andere landen van de Europese Unie en 3.330 mensen komen uit landen als Nigeria (1.160 mensen), Algerije (340 mensen) en Turkmenistan (320 mensen) en daarnaast Syrië en Jemen;</text:p>
      <text:p text:style-name="ifm_p_mt.3.76mm_ifm">constaterende dat het kabinet vertrekbonussen tot maar liefst € 5.000 verstrekt aan deze derdelanders;</text:p>
      <text:p text:style-name="ifm_p_mt.3.76mm_ifm">constaterende dat de opvang en voorzieningen voor deze groep € 80 tot € 100 per dag kosten;</text:p>
      <text:p text:style-name="ifm_p_mt.3.76mm_ifm">overwegende dat het risico groot is dat deze groep alsnog in de asielprocedure zal belanden;</text:p>
      <text:p text:style-name="ifm_p_mt.3.76mm_ifm">roept het kabinet op alle opvang en voorzieningen voor deze derdelanders te staken en hen zo snel mogelijk Nederland uit te zetten, zonder vertrekbonus,</text:p>
      <text:p text:style-name="ifm_p_mt.3.76mm_ifm">en gaat over tot de orde van de dag.</text:p>
      <text:p text:style-name="ifm_p_mt.3.76mm_ifm">Van Hattem</text:p>
      <text:p text:style-name="ifm_p_ifm">Faber-Van de Klashorst</text:p>
      <text:p text:style-name="ifm_p_ifm">Van Strien</text:p>
      <text:p text:style-name="ifm_p_ifm">T.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G<text:tab/><text:page-number text:select-page="current"/></text:p>
      </style:footer>
    </style:master-page>
    <style:master-page xmlns:sdu-fn="http://schema.sdu.nl/2011/07/functions" style:name="Landscape" style:page-layout-name="landscape-margin-text">
      <style:footer>
        <text:p text:style-name="footer">Eerste Kamer, vergaderjaar 2022-2023, 36 08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Motie van het lid Van Hattem c.s. over het staken van opvang en voorzieningen voor derdelanders uit Oekraïne</dc:title>
    <meta:user-defined meta:name="OVERHEIDop.ParlID/DC.identifier">kst-36081-G</meta:user-defined>
    <meta:user-defined meta:name="OVERHEIDop.ondernummer">G</meta:user-defined>
    <meta:user-defined meta:name="DCTERMS.W3CDTF/DCTERMS.available">2023-03-30</meta:user-defined>
    <meta:user-defined meta:name="OVERHEIDop.KamerstukTypen/DC.type">Motie</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Motie van het lid Van Hattem c.s. over het staken van opvang en voorzieningen voor derdelanders uit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Motie van het lid Van Hattem c.s. over het staken van opvang en voorzieningen voor derdelanders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3-28</meta:user-defined>
    <meta:user-defined meta:name="OVERHEIDop.dossiertitel">Regels over het voortduren van de werking van de artikelen 2c en 4 van de Wet verplaatsing bevolking en tot wijziging van die wet (Voortduringswet artikelen 2c en 4 Wvb)</meta:user-defined>
    <meta:user-defined meta:name="OVERHEIDop.indiener">Van Hattem</meta:user-defined>
    <meta:user-defined meta:name="OVERHEIDop.versieInformatie"/>
  </office:meta>
</office:document-meta>
</file>