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Nr. 9
      <text:tab/>MOTIE VAN HET LID VAN HAGA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verzoekt de regering om gemeenten niet te dwingen om asielzoekers op te va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; Motie van het lid Van Haga over gemeenten niet dwingen om asielzoekers op te vangen</dc:title>
    <meta:user-defined meta:name="OVERHEIDop.ParlID/DC.identifier">kst-36081-9</meta:user-defined>
    <meta:user-defined meta:name="OVERHEIDop.ondernummer">9</meta:user-defined>
    <meta:user-defined meta:name="DCTERMS.W3CDTF/DCTERMS.available">2022-07-07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gemeenten niet dwingen om asielzoekers op te vangen</meta:user-defined>
    <meta:user-defined meta:name="OVERHEIDop.indiener">W.R. van Haga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gels over het voortduren van de werking van de artikelen 2c en 4 van de Wet verplaatsing bevolking en tot wijziging van die wet (Voortduringswet artikelen 2c en 4 Wvb); Motie; Motie van het lid Van Haga over gemeenten niet dwingen om asielzoekers op te 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