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2<text:tab/>Interpellatie-Omtzigt over uitvoering van de motie inzake opschorting van afvalwaterinjecties door de NAM in Twente</text:h>
      <text:h text:style-name="ifm_p_font.bold_size.9.06pt_mt.18.8mm_indent.-58.5mm_ifm" text:outline-level="1">Nr. 7
      <text:tab/>MOTIE VAN HET LID AGNES MULDER C.S.</text:h>
      <text:p text:style-name="ifm_p_ifm">Voorgesteld 12 april 2022</text:p>
      <text:p text:style-name="ifm_p_mt.3.76mm_ifm">De Kamer,</text:p>
      <text:p text:style-name="ifm_p_mt.3.76mm_ifm">gehoord de beraadslaging,</text:p>
      <text:p text:style-name="ifm_p_mt.3.76mm_ifm">overwegende dat er een zorgvuldig proces met oog voor draagvlak nodig is om de afvalwaterinjectie om te schakelen naar Drenthe en dat het slechts verplaatsen van de problemen van de afvalwaterinjectie geen oplossing is;</text:p>
      <text:p text:style-name="ifm_p_mt.3.76mm_ifm">van mening zijnde dat de veiligheid te allen tijde voorop dient te staan en de adviezen van het Staatstoezicht op de Mijnen (SodM) daarbij leidend zijn samen met de nieuwe werkwijze zoals dringend geadviseerd door de Mijnraad;</text:p>
      <text:p text:style-name="ifm_p_mt.3.76mm_ifm">van mening dat de omschakeling naar Drenthe alleen kan plaatsvinden indien dat op de kortst mogelijke termijn leidt tot een circulair proces, waarbij het afvalwater wordt gezuiverd en voldoet aan de inzichten van het SodM en de Mijnraad;</text:p>
      <text:p text:style-name="ifm_p_mt.3.76mm_ifm">verzoekt de regering uiterlijk begin 2024 een circulair en schoner proces in Drenthe te hebben of anders te stoppen met afvalwaterinjectie en daarmee de oliewinning in Schoonebeek;</text:p>
      <text:p text:style-name="ifm_p_mt.3.76mm_ifm">verzoekt de regering tevens met SodM in contact te treden over het blijvend toepassen van het verscherpt toezicht bij de verwerking van het afvalwater,</text:p>
      <text:p text:style-name="ifm_p_mt.3.76mm_ifm">en gaat over tot de orde van de dag.</text:p>
      <text:p text:style-name="ifm_p_mt.3.76mm_ifm">Agnes Mulder</text:p>
      <text:p text:style-name="ifm_p_ifm">Boulakjar</text:p>
      <text:p text:style-name="ifm_p_ifm">Van Wijngaard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2, nr. 7<text:tab/><text:page-number text:select-page="current"/></text:p>
      </style:footer>
    </style:master-page>
    <style:master-page xmlns:sdu-fn="http://schema.sdu.nl/2011/07/functions" style:name="Landscape" style:page-layout-name="landscape-margin-text">
      <style:footer>
        <text:p text:style-name="footer">Tweede Kamer, vergaderjaar 2021-2022, 36 0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Omtzigt over uitvoering van de motie inzake opschorting van afvalwaterinjecties door de NAM in Twente; Motie; Motie van het lid Agnes Mulder c.s. over uiterlijk begin 2024 een circulair en schoner proces in Drenthe</dc:title>
    <meta:user-defined meta:name="OVERHEIDop.ParlID/DC.identifier">kst-36072-7</meta:user-defined>
    <meta:user-defined meta:name="OVERHEIDop.ondernummer">7</meta:user-defined>
    <meta:user-defined meta:name="DCTERMS.W3CDTF/DCTERMS.available">2022-04-13</meta:user-defined>
    <meta:user-defined meta:name="OVERHEIDop.KamerstukTypen/DC.type">Motie</meta:user-defined>
    <meta:user-defined meta:name="OVERHEIDop.dossiernummer">36072</meta:user-defined>
    <meta:user-defined meta:name="OVERHEIDop.configuratie">https://repository.officiele-overheidspublicaties.nl/MasterConfiguraties/MC-OEP-Kamerstuk-Web/1.3/xml/MC-OEP-Kamerstuk-Web.xml</meta:user-defined>
    <meta:user-defined meta:name="OVERHEIDop.documenttitel">Motie van het lid Agnes Mulder c.s. over uiterlijk begin 2024 een circulair en schoner proces in Drenthe</meta:user-defined>
    <meta:user-defined meta:name="OVERHEIDop.indiener">G.J.M. Segers</meta:user-defined>
    <meta:user-defined meta:name="OVERHEIDop.indiener">J. van Wijngaarden</meta:user-defined>
    <meta:user-defined meta:name="OVERHEIDop.indiener">F. Boulakjar</meta:user-defined>
    <meta:user-defined meta:name="OVERHEIDop.indiener">A.H. (Agnes) Mulder</meta:user-defined>
    <meta:user-defined meta:name="OVERHEIDop.dossiertitel">Interpellatie-Omtzigt over uitvoering van de motie inzake opschorting van afvalwaterinjecties door de NAM in Tw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Interpellatie-Omtzigt over uitvoering van de motie inzake opschorting van afvalwaterinjecties door de NAM in Twente; Motie; Motie van het lid Agnes Mulder c.s. over uiterlijk begin 2024 een circulair en schoner proces in 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