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0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0<text:tab/>Verdrag inzake luchtdiensten tussen het Koninkrijk der Nederlanden en de Republiek Chili; Santiago, 24 mei 2021</text:h>
      <text:h text:style-name="ifm_p_font.bold_size.9.06pt_mt.18.8mm_indent.-58.5mm_ifm" text:outline-level="1">Nr. 5
      <text:tab/>MOTIE VAN HET LID VAN RAAN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constaterende dat Nederland met enige regelmaat bilaterale luchtvaartverdragen sluit (momenteel zijn er 136);</text:p>
      <text:p text:style-name="ifm_p_mt.3.76mm_ifm">constaterende dat internationale samenwerking ten behoeve van bijvoorbeeld vliegveiligheid belangrijk is maar niet zou moeten bijdragen aan de toenemende onveiligheid;</text:p>
      <text:p text:style-name="ifm_p_mt.3.76mm_ifm">constaterende dat de escalerende klimaatcrisis zorgt voor snel toenemende onveiligheid;</text:p>
      <text:p text:style-name="ifm_p_mt.3.76mm_ifm">constaterende dat een verdere groei van de luchtvaartsector in ieder geval de komende decennia nog zal bijdragen aan de klimaatcrisis;</text:p>
      <text:p text:style-name="ifm_p_mt.3.76mm_ifm">verzoekt de regering geen luchtvaartverdragen te sluiten die a de noodzakelijke krimp van de luchtvaart bemoeilijken of b de groei van de luchtvaart faciliteren zolang deze nog bijdraagt aan de opwarming van de aard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 inzake luchtdiensten tussen het Koninkrijk der Nederlanden en de Republiek Chili; Santiago, 24 mei 2021; Motie; Motie van het lid Van Raan over geen luchtvaartverdragen sluiten die krimp van de luchtvaart bemoeilijken of groei faciliteren</dc:title>
    <meta:user-defined meta:name="OVERHEIDop.ParlID/DC.identifier">kst-36070-5</meta:user-defined>
    <meta:user-defined meta:name="OVERHEIDop.ondernummer">5</meta:user-defined>
    <meta:user-defined meta:name="DCTERMS.W3CDTF/DCTERMS.available">2022-09-07</meta:user-defined>
    <meta:user-defined meta:name="OVERHEIDop.KamerstukTypen/DC.type">Motie</meta:user-defined>
    <meta:user-defined meta:name="OVERHEIDop.dossiernummer">360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geen luchtvaartverdragen sluiten die krimp van de luchtvaart bemoeilijken of groei faciliteren</meta:user-defined>
    <meta:user-defined meta:name="OVERHEIDop.indiener">L. van Raan</meta:user-defined>
    <meta:user-defined meta:name="OVERHEIDop.dossiertitel">Verdrag inzake luchtdiensten tussen het Koninkrijk der Nederlanden en de Republiek Chili; Santiago, 24 mei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Verdrag inzake luchtdiensten tussen het Koninkrijk der Nederlanden en de Republiek Chili; Santiago, 24 mei 2021; Motie; Motie van het lid Van Raan over geen luchtvaartverdragen sluiten die krimp van de luchtvaart bemoeilijken of groei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OVERHEIDop.versieInformatie"/>
  </office:meta>
</office:document-meta>
</file>