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0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0<text:tab/>Verdrag inzake luchtdiensten tussen het Koninkrijk der Nederlanden en de Republiek Chili; Santiago, 24 mei 2021</text:h>
      <text:h text:style-name="ifm_p_font.bold_size.9.06pt_mt.18.8mm_indent.-58.5mm_ifm" text:outline-level="1">Nr. 4
      <text:tab/>MOTIE VAN HET LID VAN RAAN</text:h>
      <text:p text:style-name="ifm_p_ifm">Voorgesteld 6 september 2022</text:p>
      <text:p text:style-name="ifm_p_mt.3.76mm_ifm">De Kamer,</text:p>
      <text:p text:style-name="ifm_p_mt.3.76mm_ifm">gehoord de beraadslaging,</text:p>
      <text:p text:style-name="ifm_p_mt.3.76mm_ifm">constaterende dat het Verdrag inzake luchtdiensten tussen het Koninkrijk der Nederlanden en de Republiek Chili expliciet groei van de luchtvaart als doel heeft;</text:p>
      <text:p text:style-name="ifm_p_mt.3.76mm_ifm">constaterende dat verdere groei van de luchtvaart niet te verenigen is met de klimaatcrisis;</text:p>
      <text:p text:style-name="ifm_p_mt.3.76mm_ifm">constaterende dat de regering Schiphol wil laten krimpen naar 440.000 vliegbewegingen per jaar en groei van de luchtvaart dus ook niet langer regeringsbeleid is;</text:p>
      <text:p text:style-name="ifm_p_mt.3.76mm_ifm">verzoekt de regering deze groeiclausule uit het verdrag te ha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 inzake luchtdiensten tussen het Koninkrijk der Nederlanden en de Republiek Chili; Santiago, 24 mei 2021; Motie; Motie van het lid Van Raan over de groeiclausule uit het verdrag halen</dc:title>
    <meta:user-defined meta:name="OVERHEIDop.ParlID/DC.identifier">kst-36070-4</meta:user-defined>
    <meta:user-defined meta:name="OVERHEIDop.ondernummer">4</meta:user-defined>
    <meta:user-defined meta:name="DCTERMS.W3CDTF/DCTERMS.available">2022-09-07</meta:user-defined>
    <meta:user-defined meta:name="OVERHEIDop.KamerstukTypen/DC.type">Motie</meta:user-defined>
    <meta:user-defined meta:name="OVERHEIDop.dossiernummer">360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de groeiclausule uit het verdrag halen</meta:user-defined>
    <meta:user-defined meta:name="OVERHEIDop.indiener">L. van Raan</meta:user-defined>
    <meta:user-defined meta:name="OVERHEIDop.dossiertitel">Verdrag inzake luchtdiensten tussen het Koninkrijk der Nederlanden en de Republiek Chili; Santiago, 24 mei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Verdrag inzake luchtdiensten tussen het Koninkrijk der Nederlanden en de Republiek Chili; Santiago, 24 mei 2021; Motie; Motie van het lid Van Raan over de groeiclausule uit het verdrag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OVERHEIDop.versieInformatie"/>
  </office:meta>
</office:document-meta>
</file>