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8-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8<text:tab/>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text:h>
      <text:h text:style-name="ifm_p_font.bold_size.9.06pt_mt.18.8mm_indent.-58.5mm_ifm" text:outline-level="1">
         D
      <text:tab/>VERSLAG VAN EEN NADER SCHRIFTELIJK OVERLEG</text:h>
      <text:p text:style-name="ifm_p_ifm">Vastgesteld 2 november 2022</text:p>
      <text:p text:style-name="ifm_p_mt.3.76mm_ifm">De leden van de van de vaste commissies voor Justitie en Veiligheid<text:note text:id="ID-1057426-d36e67"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Volksgezondheid, Welzijn en Sport<text:note text:id="ID-1057426-d36e84"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en Binnenlandse Zaken en de Hoge Colleges van de Staat / Algemene Zaken en Huis van de Koning<text:note text:id="ID-1057426-d36e106"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hebben kennisgenomen van de brief van 13 juli 2022 in reactie op de nadere vragen van 15 juni 2022<text:note text:id="ID-1057426-d36e123" text:note-class="footnote"><text:note-citation text:label="4 ">4</text:note-citation><text:note-body><text:p text:style-name="ifm_p_font.normal_size.6.93pt_mt..5mm_indent.-0.1161in_mleft.0.1161in_ifm">Verslag nader schriftelijk overleg (<text:span text:style-name="ifm_span_font.italic_size.6.93pt_ifm">Kamerstukken I</text:span> 2021/22, 36 068, C) (in reactie op het verslag schriftelijk overleg; <text:span text:style-name="ifm_span_font.italic_size.6.93pt_ifm">Kamerstukken I</text:span> 2021/22, 36 068, B).</text:p></text:note-body></text:note> over het Voorstel voor een Verordening tot wijziging van de Verordening betreffende het Digitaal EU-COVID-certificaat (DCC) van de Europese Commissie<text:note text:id="ID-1057426-d36e138" text:note-class="footnote"><text:note-citation text:label="5 ">5</text:note-citation><text:note-body><text:p text:style-name="ifm_p_font.normal_size.6.93pt_mt..5mm_indent.-0.1161in_mleft.0.1161in_ifm">COM(2022)50)</text:p></text:note-body></text:note> (hierna: DCC-verordening) en de kabinetsappreciatie van dit voorstel<text:note text:id="ID-1057426-d36e148" text:note-class="footnote"><text:note-citation text:label="6 ">6</text:note-citation><text:note-body><text:p text:style-name="ifm_p_font.normal_size.6.93pt_mt..5mm_indent.-0.1161in_mleft.0.1161in_ifm"><text:span text:style-name="ifm_span_font.italic_size.6.93pt_ifm">Kamerstukken II </text:span>2021/22, 36 068, A.</text:p></text:note-body></text:note>. De leden van de <text:span text:style-name="ifm_span_font.bold_ifm">PVV</text:span>-fractie hebben naar aanleiding hiervan nog een aanvullende vraag.</text:p>
      <text:p text:style-name="ifm_p_mt.3.76mm_ifm">Naar aanleiding hiervan is op 5 oktober 2022 een brief gestuurd aan de Minister van Volksgezondheid, Welzijn en Sport.</text:p>
      <text:p text:style-name="ifm_p_mt.3.76mm_ifm">De Minister heeft op 1 november 2022 gereageerd.</text:p>
      <text:p text:style-name="ifm_p_mt.3.76mm_ifm">De commissies brengen bijgaand verslag uit van het gevoerde nader schriftelijk overleg.</text:p>
      <text:p text:style-name="ifm_p_mt.5.08mm_ifm">De griffier voor dit verslag,<text:line-break/>Van Dooren</text:p>
      <text:h text:style-name="ifm_p_font.bold_mt.3.76mm_page.break-before_ifm" text:outline-level="1">BRIEF VAN DE VOORZITTERS VAN DE VASTE COMMISSIES VOOR JUSTITIE EN VEILIGHEID, VOLKSGEZONDHEID, WELZIJN EN SPORT EN BINNENLANDSE ZAKEN EN DE HOGE COLLEGES VAN STAAT / ALGEMENE ZAKEN EN HUIS VAN DE KONING</text:h>
      <text:p text:style-name="ifm_p_mt.3.76mm_ifm">Aan de Minister van Volksgezondheid, Welzijn en Sport</text:p>
      <text:p text:style-name="ifm_p_mt.3.76mm_ifm">Den Haag, 5 oktober 2022</text:p>
      <text:p text:style-name="ifm_p_mt.3.76mm_ifm">De leden van de van de vaste commissies voor Justitie en Veiligheid (J&amp;V), Volksgezondheid, Welzijn en Sport (VWS) en Binnenlandse Zaken en de Hoge Colleges van de Staat / Algemene Zaken en Huis van de Koning (BiZa/AZ) hebben met belangstelling kennisgenomen van de brief van 13 juli 2022 in reactie op de nadere vragen van 15 juni 2022<text:note text:id="ID-1057426-d36e200" text:note-class="footnote"><text:note-citation text:label="7 ">7</text:note-citation><text:note-body><text:p text:style-name="ifm_p_font.normal_size.6.93pt_mt..5mm_indent.-0.1161in_mleft.0.1161in_ifm">Verslag nader schriftelijk overleg (<text:span text:style-name="ifm_span_font.italic_size.6.93pt_ifm">Kamerstukken I</text:span> 2021/22, 36 068, C) (in reactie op het verslag schriftelijk overleg; <text:span text:style-name="ifm_span_font.italic_size.6.93pt_ifm">Kamerstukken I</text:span> 2021/22, 36 068, B).</text:p></text:note-body></text:note> over het Voorstel voor een Verordening tot wijziging van de Verordening betreffende het Digitaal EU-COVID-certificaat (DCC) van de Europese Commissie<text:note text:id="ID-1057426-d36e215" text:note-class="footnote"><text:note-citation text:label="8 ">8</text:note-citation><text:note-body><text:p text:style-name="ifm_p_font.normal_size.6.93pt_mt..5mm_indent.-0.1161in_mleft.0.1161in_ifm">COM(2022)50)</text:p></text:note-body></text:note> (hierna: DCC-verordening) en de kabinetsappreciatie van dit voorstel<text:note text:id="ID-1057426-d36e224" text:note-class="footnote"><text:note-citation text:label="9 ">9</text:note-citation><text:note-body><text:p text:style-name="ifm_p_font.normal_size.6.93pt_mt..5mm_indent.-0.1161in_mleft.0.1161in_ifm"><text:span text:style-name="ifm_span_font.italic_size.6.93pt_ifm">Kamerstukken II </text:span>2021/22, 36 068, A.</text:p></text:note-body></text:note>. De leden van de <text:span text:style-name="ifm_span_font.bold_ifm">PVV</text:span>-fractie hebben naar aanleiding hiervan nog een aanvullende vraag.</text:p>
      <text:p text:style-name="ifm_p_mt.3.76mm_ifm">In antwoord op een vraag van de PVV-fractie wordt op pagina 7 van de brief van 13 juli 2022 gesteld: <text:span text:style-name="ifm_span_font.italic_ifm">«Momenteel werken fabrikanten aan aangepaste vaccins die mogelijk ook weer beter beschermen tegen transmissie en infectie. In afwachting van deze ontwikkelingen is het belangrijk om de mogelijkheid voor de inzet van het DCC, ook op basis van een vaccinatiebewijs, te behouden, zodat het risico op besmetting tijdens de reis en het risico op import van het coronavirus verkleind kan worden wanneer epidemiologisch noodzakelijk.»</text:span></text:p>
      <text:p text:style-name="ifm_p_mt.3.76mm_ifm">De leden van de PVV-fractie wijzen erop dat inmiddels is gebleken dat vaccinatie transmissie niet voorkomt.<text:note text:id="ID-1057426-d36e250" text:note-class="footnote"><text:note-citation text:label="10 ">10</text:note-citation><text:note-body><text:p text:style-name="ifm_p_font.normal_size.6.93pt_mt..5mm_indent.-0.1161in_mleft.0.1161in_ifm">Zie bijvoorbeeld: https://www.demorgen.be/nieuws/brits-onderzoek-volledig-gevaccineerden-kunnen-evenveel-virus-dragen-als-niet-gevaccineerden~b207b84b/</text:p></text:note-body></text:note> Zij krijgen daarom graag nader onderbouwd waarop de stelling is gebaseerd dat deze vaccins «ook weer beter beschermen tegen transmissie». Kunt u aantonen welk effect vaccins eerder hebben gehad op transmissie en waarom er nu van zo’n effect wordt uitgegaan en dit een vaccinatiebewijs voor de inzet van het DCC zou legitimeren?</text:p>
      <text:p text:style-name="ifm_p_mt.3.76mm_ifm">De leden van de vaste commissies voor Justitie en Veiligheid (J&amp;V), Volksgezondheid, Welzijn en Sport (VWS) en Binnenlandse Zaken en de Hoge Colleges van de Staat / Algemene Zaken en Huis van de Koning (BiZa/AZ) zien uw reactie met belangstelling tegemoet en ontvangen deze graag voor 4 november 2022.</text:p>
      <text:p text:style-name="ifm_p_mt.5.08mm_ifm">De Voorzitter van de vaste commissie voor Justitie en Veiligheid,<text:line-break/>M.M. de<text:s/>Boer</text:p>
      <text:p text:style-name="ifm_p_mt.3.76mm_ifm">De Voorzitter van de vaste commissie voor Volksgezondheid, Welzijn en Sport,<text:line-break/>T.<text:s/>Klip-Martin</text:p>
      <text:p text:style-name="ifm_p_mt.3.76mm_ifm">De Voorzitter van de vaste commissie voor Binnenlandse Zaken en de Hoge Colleges van Staat / Algemene Zaken en Huis van de Koning,<text:line-break/>B.O.<text:s/>Dittrich</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1 november 2022</text:p>
      <text:p text:style-name="ifm_p_mt.3.76mm_ifm">Hierbij zend ik u mijn reactie op de aanvullende vragen van de PVV-fractie over het voorstel voor een Verordening tot wijziging van de Verordening betreffende het digitaal EU-COVID-certificaat (170921.04U), ingezonden op 5 oktober 2022.</text:p>
      <text:p text:style-name="ifm_p_mt.3.76mm_ifm">In mijn antwoord op een vraag van de PVV-fractie wordt op pagina 7 van de brief van 13 juli 2022 het volgende gesteld: <text:span text:style-name="ifm_span_font.italic_ifm">«Momenteel werken fabrikanten aan aangepaste vaccins die mogelijk ook weer beter beschermen tegen transmissie en infectie. In afwachting van deze ontwikkelingen is het belangrijk om de mogelijkheid voor de inzet van het DCC, ook op basis van een vaccinatiebewijs, te behouden, zodat het risico op besmetting tijdens de reis en het risico op import van het coronavirus verkleind kan worden wanneer epidemiologisch noodzakelijk.»</text:span><text:note text:id="ID-1057426-d36e320" text:note-class="footnote"><text:note-citation text:label="11 ">11</text:note-citation><text:note-body><text:p text:style-name="ifm_p_font.normal_size.6.93pt_mt..5mm_indent.-0.1161in_mleft.0.1161in_ifm">Kamerstukken I 2021/22, 36 068, C</text:p></text:note-body></text:note></text:p>
      <text:p text:style-name="ifm_p_mt.3.76mm_ifm">De leden van de PVV-fractie wijzen erop dat inmiddels is gebleken dat vaccinatie transmissie niet voorkomt. Zij krijgen daarom graag nader onderbouwd waarop de stelling is gebaseerd dat deze vaccins «ook weer beter beschermen tegen transmissie». Zij vragen mij daarnaast of ik aan kan tonen welk effect vaccins eerder hebben gehad op transmissie, waarom er nu van zo’n effect wordt uitgegaan en of dit een vaccinatiebewijs voor de inzet van het DCC zou legitimeren.</text:p>
      <text:p text:style-name="ifm_p_mt.3.76mm_ifm">Het RIVM heeft twee onderzoeken gepubliceerd over het effect van vaccineren op transmissie van het virus en besmetting. Het eerste onderzoek naar transmissie en besmetting met de alfavariant van 5 augustus 2021 jl. laat zien dat huisgenoten van mensen die volledig gevaccineerd zijn 71% minder vaak besmet raken dan huisgenoten van ongevaccineerde personen<text:note text:id="ID-1057426-d36e335" text:note-class="footnote"><text:note-citation text:label="12 ">12</text:note-citation><text:note-body><text:p text:style-name="ifm_p_font.normal_size.6.93pt_mt..5mm_indent.-0.1161in_mleft.0.1161in_ifm">Vaccinatie vermindert overdracht COVID-19 | RIVM</text:p></text:note-body></text:note>. Naast de reductie op transmissie laat het onderzoek ook een reductie op infectie zien: volledig gevaccineerde huisgenoten van besmette personen raakten 75% minder vaak besmet dan ongevaccineerde huisgenoten.</text:p>
      <text:p text:style-name="ifm_p_mt.3.76mm_ifm">Een soortgelijk onderzoek van het RIVM naar de deltavariant<text:note text:id="ID-1057426-d36e349" text:note-class="footnote"><text:note-citation text:label="13 ">13</text:note-citation><text:note-body><text:p text:style-name="ifm_p_font.normal_size.6.93pt_mt..5mm_indent.-0.1161in_mleft.0.1161in_ifm">Vaccinatie vermindert overdracht naar ongevaccineerde huisgenoten bij deltavariant met 63% | RIVM</text:p></text:note-body></text:note> liet zien dat vaccinatie ook bij de deltavariant aanzienlijk hielp tegen transmissie. Uit het onderzoek bleek dat gevaccineerde mensen het virus 63% minder vaak overdragen naar ongevaccineerden dan mensen die ook positief getest maar niet gevaccineerd waren.</text:p>
      <text:p text:style-name="ifm_p_mt.3.76mm_ifm">In mijn eerdere antwoorden op vragen van de PVV-fractie geef ik niet aan dat er uitgegaan wordt van een effect op transmissie maar dat het mogelijk is dat – in lijn met de eerdergenoemde onderzoeken – de vernieuwde vaccins ook bij de omikronvariant zorgen voor een reductie in transmissie. Deze mogelijkheid wordt ook omschreven door het OMT-V. In het advies<text:note text:id="ID-1057426-d36e363" text:note-class="footnote"><text:note-citation text:label="14 ">14</text:note-citation><text:note-body><text:p text:style-name="ifm_p_font.normal_size.6.93pt_mt..5mm_indent.-0.1161in_mleft.0.1161in_ifm">Advies 1e OMT-V over COVID-19 | Brief | Rijksoverheid.nl</text:p></text:note-body></text:note> van 26 juli jl. staat: <text:span text:style-name="ifm_span_font.italic_ifm">«Revaccinatie lijkt namelijk een (in ieder geval tijdelijk) beschermend effect te hebben op infectie, en in geval van infectie op transmissie naar anderen»</text:sp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8, D<text:tab/><text:page-number text:select-page="current"/></text:p>
      </style:footer>
    </style:master-page>
    <style:master-page xmlns:sdu-fn="http://schema.sdu.nl/2011/07/functions" style:name="Landscape" style:page-layout-name="landscape-margin-text">
      <style:footer>
        <text:p text:style-name="footer">Eerste Kamer, vergaderjaar 2022-2023, 36 06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 Verslag van een nader schriftelijk overleg met de minister van VWS over voorstel voor een Verordening tot wijziging van de Verordening betreffende het digitaal EU-COVID-certificaat</dc:title>
    <meta:user-defined meta:name="OVERHEIDop.ParlID/DC.identifier">kst-36068-D</meta:user-defined>
    <meta:user-defined meta:name="OVERHEIDop.ondernummer">D</meta:user-defined>
    <meta:user-defined meta:name="DCTERMS.W3CDTF/DCTERMS.available">2022-11-03</meta:user-defined>
    <meta:user-defined meta:name="OVERHEIDop.KamerstukTypen/DC.type">Verslag</meta:user-defined>
    <meta:user-defined meta:name="DCTERMS.W3CDTF/OVERHEIDop.datumVergadering"/>
    <meta:user-defined meta:name="OVERHEIDop.dossiernummer">36068</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VWS over voorstel voor een Verordening tot wijziging van de Verordening betreffende het digitaal EU-COVID-certificaa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 Verslag van een nader schriftelijk overleg met de minister van VWS over voorstel voor een Verordening tot wijziging van de Verordening betreffende het digitaal EU-COVID-certifi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ERMS.W3CDTF/DCTERMS.issued">2022-11-02</meta:user-defined>
    <meta:user-defined meta:name="OVERHEIDop.dossiertitel">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meta:user-defined>
    <meta:user-defined meta:name="OVERHEIDop.versieInformatie"/>
  </office:meta>
</office:document-meta>
</file>