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L
      <text:tab/>BRIEF VAN DE MINISTER VOOR ARMOEDEBELEID, PARTICIPATIE EN PENSIOENEN</text:h>
      <text:p text:style-name="ifm_p_mt.3.76mm_ifm">Aan de Voorzitter van de Eerste Kamer der Staten-Generaal</text:p>
      <text:p text:style-name="ifm_p_mt.3.76mm_ifm">Den Haag, 20 april 2023</text:p>
      <text:p text:style-name="ifm_p_mt.3.76mm_ifm">Op verzoek van uw Kamer bied ik u hierbij de conceptregelingen behorende bij het wetsvoorstel toekomst pensioenen (36 067) aan, zodat u hier kennis van kunt nemen. Het betreft de conceptregeling toekomst pensioenen en de conceptregeling vrijstellingen Wet Bpf2000. Met betrekking tot de conceptregeling vrijstellingen Wet Bpf2000 deel ik hierbij als bijlage ook het advies van het Koninklijk Actuarieel Genootschap.</text:p>
      <text:p text:style-name="ifm_p_mt.3.76mm_ifm">Alle lagere regelgeving die in het kader van het wetsvoorstel toekomst pensioenen is opgesteld, is op dit moment in concept voor uw Kamer beschikbaar.</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L<text:tab/><text:page-number text:select-page="current"/></text:p>
      </style:footer>
    </style:master-page>
    <style:master-page xmlns:sdu-fn="http://schema.sdu.nl/2011/07/functions" style:name="Landscape" style:page-layout-name="landscape-margin-text">
      <style:footer>
        <text:p text:style-name="footer">Eerste Kamer, vergaderjaar 2022-2023, 36 067,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ter aanbieding van de conceptregelingen bij het wetsvoorstel toekomst pensioenen</dc:title>
    <meta:user-defined meta:name="OVERHEIDop.ParlID/DC.identifier">kst-36067-L</meta:user-defined>
    <meta:user-defined meta:name="OVERHEIDop.ondernummer">L</meta:user-defined>
    <meta:user-defined meta:name="DCTERMS.W3CDTF/DCTERMS.available">2023-04-21</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Brief van de minister voor APP ter aanbieding van de conceptregelingen bij het wetsvoorstel toekomst pensioen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ter aanbieding van de conceptregelingen bij het wetsvoorstel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4-20</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